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0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053</text:p>
      <text:p text:style-name="ifm_p_font.roman_mt.3.76mm_ifm">Vragen van het lid <text:span text:style-name="ifm_span_font.bold_ifm">Krol</text:span> (50PLUS) aan de Staatssecretaris van Sociale Zaken en Werkgelegenheid over <text:span text:style-name="ifm_span_font.italic_ifm">het bericht dat de vereiste dekkingsgraad van pensioenfondsen tot één procentpunt te hoog is door een weeffout Financieel Toetsingskader»</text:span> (ingezonden 2 juni 2015).</text:p>
      <text:p text:style-name="ifm_p_mt.3.76mm_ifm">Vraag 1</text:p>
      <text:p text:style-name="ifm_p_ifm">Heeft u kennisgenomen van het persbericht van Aon Hewitt «Vereiste dekkingsgraad» tot één procentpunt te hoog door weeffout Financieel Toetsingskader?</text:p>
      <text:p text:style-name="ifm_p_mt.3.76mm_ifm">Vraag 2</text:p>
      <text:p text:style-name="ifm_p_ifm">Deelt u de visie van Aon Hewitt, dat de wettelijk verplichte buffers die pensioenfondsen moeten aanhouden om beleggingsrisico’s af te dekken nu «onnodig hoog» zijn, en dat de vereiste dekkingsgraad met reëlere, minder hoge buffereisen een half tot één procentpunt zou kunnen dalen?</text:p>
      <text:p text:style-name="ifm_p_mt.3.76mm_ifm">Vraag 3</text:p>
      <text:p text:style-name="ifm_p_ifm">Klopt het dat het nieuwe Financiële Toetsingskader (nFTK) voor pensioenfondsen dat sinds 1 januari 2015 van kracht is, fondsen verplicht om hogere reserves aan te houden, met name om renterisico’s op te vangen? Klopt het tevens dat via de Ultimate Forward Rate (UFR) de rente voor looptijden vanaf 20 jaar kunstmatig hoger wordt vastgesteld dan de marktrente? Klopt het tevens dat voor de berekening van het vereiste eigen vermogen met de feitelijke rentedaling rekening moet worden gehouden en dat dit sinds september 2012 ook op de UFR-rente moet worden toegepast? In het nFTK heeft volgens Aon Hewitt géén reparatie plaatsgevonden van het «hiaat» dat per 30 september 2012 is ontstaan door de invoering van de UFR; omdat de UFR-rente hoger ligt dan de marktrente, moeten pensioenfondsen met een hogere rentedaling dan voorheen rekenen; bent u het met Aon Hewitt eens, dat dit een «vreemde situatie» is, omdat rentedaling betrekking heeft op de marktrente en niet op een modelmatig vastgestelde rente?</text:p>
      <text:p text:style-name="ifm_p_mt.3.76mm_ifm">Vraag 4</text:p>
      <text:p text:style-name="ifm_p_ifm">Deelt u de mening, dat de «onvolkomenheid» die met de introductie van de UFR is ontstaan, over het hoofd is gezien, waardoor het nFTK nu een «weeffout» bevat? Kunt u uw antwoord motiveren? Bent u bereid de genoemde «weeffout» te herstellen?</text:p>
      <text:p text:style-name="ifm_p_mt.3.76mm_ifm">Vraag 5</text:p>
      <text:p text:style-name="ifm_p_ifm">Deelt u de mening van Aon Hewitt dat als de «weeffout» hersteld zou worden, pensioenfondsen naar een lagere dekkingsgraad kunnen toegroeien? Deelt u de visie, dat voor een pensioenfonds met een conservatief beleggingsbeleid en een behoorlijke afdekking van het renterisico, de dekkingsgraad nu eigenlijk ongeveer 0,5%-punt te hoog ligt?</text:p>
      <text:p text:style-name="ifm_p_mt.3.76mm_ifm">Vraag 6</text:p>
      <text:p text:style-name="ifm_p_ifm">Is het waar, dat voor fondsen die veel in zakelijke waarden beleggen en het renterisico beperkt afdekken, de impact nog groter is, en dat voor die fondsen de benodigde dekkingsgraad bij een realistischere rentedaling bijna een 1%-punt lager zou kunnen uitvallen, en dat voor pensioenfondsen die het renterisico niet voor de lange looptijden afdekken, de impact nog groter is?</text:p>
      <text:p text:style-name="ifm_p_mt.3.76mm_ifm">Vraag 7</text:p>
      <text:p text:style-name="ifm_p_ifm">Kunt u meegaan in de berekeningen van Aon Hewitt, waarbij geschat wordt dat door de genoemde «weeffout» bij alle pensioenfondsen tezamen bijna € 10 mld teveel aan eigen vermogen moet worden aan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vereiste dekkingsgraad van pensioenfondsen tot één procentpunt te hoog is door een weeffout Financieel Toetsingskader’</dc:title>
    <meta:user-defined meta:name="OVERHEIDop.ParlID/DC.identifier">kv-tk-2015Z10053</meta:user-defined>
    <meta:user-defined meta:name="OVERHEIDop.vraagnummer">2015Z10053</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4-2015</meta:user-defined>
    <meta:user-defined meta:name="DCTERMS.W3CDTF/OVERHEIDop.datumIndiening">2015-06-02</meta:user-defined>
    <meta:user-defined meta:name="OVERHEID.StatenGeneraal/DC.creator">Tweede Kamer der Staten-Generaal</meta:user-defined>
    <dc:language>nl</dc:language>
    <meta:user-defined meta:name="DCTERMS.alternative"/>
    <meta:user-defined meta:name="DC.title">Het bericht dat de vereiste dekkingsgraad van pensioenfondsen tot één procentpunt te hoog is door een weeffout Financieel Toetsingskader’</meta:user-defined>
    <meta:user-defined meta:name="DCTERMS.W3CDTF/DCTERMS.available">2015-06-02</meta:user-defined>
    <meta:user-defined meta:name="OVERHEIDop.publicationName">Kamervragen zonder antwoord</meta:user-defined>
    <meta:user-defined meta:name="OVERHEID.Organisatietype/OVERHEID.organisationType">staten generaal</meta:user-defined>
    <meta:user-defined meta:name="DCTERMS.W3CDTF/DCTERMS.issued">2015-06-02</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