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eringsproblemen bij specialistische psychische hulp voor mensen met kanker</text:span> (ingezonden 2 juni 2015).</text:p>
      <text:p text:style-name="ifm_p_mt.3.76mm_ifm">Vraag 1</text:p>
      <text:p text:style-name="ifm_p_ifm">Wat is uw reactie op de berichtgeving dat psychische hulp bij kanker afhankelijk is van inzamelingsacties, omdat de financiering door zorgverzekeraars ontoereikend is?<text:note text:id="ID-2015Z10051-d37e49" text:note-class="footnote"><text:note-citation text:label="1 ">1</text:note-citation><text:note-body><text:p text:style-name="ifm_p_font.normal_size.6.93pt_mt..5mm_indent.-0.1161in_mleft.0.1161in_ifm">Zie artikel in de Volkskrant «Psychische hulp bij kanker afhankelijk van goodwill», d.d. 28 mei 2015</text:p></text:note-body></text:note></text:p>
      <text:p text:style-name="ifm_p_mt.3.76mm_ifm">Vraag 2</text:p>
      <text:p text:style-name="ifm_p_ifm">Acht u het wenselijk dat bijvoorbeeld het Helen Dowling Instituut voor 20 procent van zijn inkomsten afhankelijk is van golftoernooien, oldtimerraces en fancy fairs?</text:p>
      <text:p text:style-name="ifm_p_mt.3.76mm_ifm">Vraag 3</text:p>
      <text:p text:style-name="ifm_p_ifm">Wat is uw reactie op het feit dat, indien de inkomsten uit inzamelingsacties komen te vervallen, de professionele psychische hulp in de basis geestelijke gezondheidszorg (ggz) en specialistische ggz voor mensen met kanker in haar voortbestaan wordt bedreigd?</text:p>
      <text:p text:style-name="ifm_p_mt.3.76mm_ifm">Vraag 4</text:p>
      <text:p text:style-name="ifm_p_ifm">Onderschrijft u de uitspraak van hoogleraar Dekker van het VUmc dat circa 10 tot 12 procent van alle kankerpatiënten gespecialiseerde psychische begeleiding nodig heeft?</text:p>
      <text:p text:style-name="ifm_p_mt.3.76mm_ifm">Vraag 5</text:p>
      <text:p text:style-name="ifm_p_ifm">Wat heeft u, sinds u op de hoogte bent gesteld van de financieringsproblemen tijdens uw werkbezoek in juli 2013 aan het Helen Dowling Instituut, gedaan om deze op te lossen?</text:p>
      <text:p text:style-name="ifm_p_mt.3.76mm_ifm">Vraag 6</text:p>
      <text:p text:style-name="ifm_p_ifm">Heeft u zorgverzekeraars erop aangesproken de financiële problemen serieus nemen? Zo nee, bent u bereid dit alsnog te doen?</text:p>
      <text:p text:style-name="ifm_p_mt.3.76mm_ifm">Vraag 7</text:p>
      <text:p text:style-name="ifm_p_ifm">Bent u bereid te zorgen dat de vier instituten, gespecialiseerd in psychische hulp voor mensen met kanker, voortaan het maximale tarief (110% van het NZa-tarief) vergoed krijgen, in plaats van de circa 95% die zij nu krijgen vergoed?</text:p>
      <text:p text:style-name="ifm_p_mt.3.76mm_ifm">Vraag 8</text:p>
      <text:p text:style-name="ifm_p_ifm">Hoe gaat u het voorbestaan van gespecialiseerde psychologische hulp voor mensen met kanker garanderen voor nu en de toekomst, en er voor zorgen dat deze niet afhankelijk is van sponsorlopen, wijnverkoop of gala’s?</text:p>
      <text:p text:style-name="ifm_p_mt.3.76mm_ifm">Vraag 9</text:p>
      <text:p text:style-name="ifm_p_ifm">Staat u nog steeds achter uw standpunt dat mensen met kanker en hun naasten geen recht hebben op specialistische ggz, indien zij de diagnose aanpassingsstoornis krijgen?<text:note text:id="ID-2015Z10051-d37e106" text:note-class="footnote"><text:note-citation text:label="2 ">2</text:note-citation><text:note-body><text:p text:style-name="ifm_p_font.normal_size.6.93pt_mt..5mm_indent.-0.1161in_mleft.0.1161in_ifm">Aanhangsel Handelingen, vergaderjaar 2013–2014, nr. 2812</text:p></text:note-body></text:note></text:p>
      <text:p text:style-name="ifm_p_mt.3.76mm_ifm">Vraag 10</text:p>
      <text:p text:style-name="ifm_p_ifm">Bent u nog altijd van mening dat partners van mensen met kanker, die vaak minstens evenveel stress en somberheid kunnen ervaren als de patiënt, voldoende psychische hulp kunnen krijgen bij de huisarts, online of bij inloophuizen?</text:p>
      <text:p text:style-name="ifm_p_mt.3.76mm_ifm">Vraag 11</text:p>
      <text:p text:style-name="ifm_p_ifm">Wat waren de beoogde bezuinigingen met het uit het pakket halen van aanpassingsstoornissen, en wat is hiervan terecht gekomen? Heeft u daarbij rekening gehouden met de «onverklaarbare» groei van de wel verzekerde ggz?</text:p>
      <text:p text:style-name="ifm_p_mt.3.76mm_ifm">Vraag 12</text:p>
      <text:p text:style-name="ifm_p_ifm">Bent u bereid, aangezien de behaalde bezuinigingen niet in verhouding staan tot het leed dat ermee gepaard gaat, aanpassingsstoornissen weer in het verzekerde pakket op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eringsproblemen bij specialistische psychische hulp voor mensen met kanker</dc:title>
    <meta:user-defined meta:name="OVERHEIDop.ParlID/DC.identifier">kv-tk-2015Z10051</meta:user-defined>
    <meta:user-defined meta:name="OVERHEIDop.vraagnummer">2015Z1005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financieringsproblemen bij specialistische psychische hulp voor mensen met kanker</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