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004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0047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de afkoopsom van een vertrokken zorgbestuurder</text:span> (ingezonden 2 juni 2015).</text:p>
      <text:p text:style-name="ifm_p_mt.3.76mm_ifm">Vraag 1</text:p>
      <text:p text:style-name="ifm_p_ifm">Wat is uw reactie op het bericht «Weer afkoopsom voor ex-bestuurder VUmc»?<text:note text:id="ID-2015Z10047-d37e58" text:note-class="footnote"><text:note-citation text:label="1 ">1</text:note-citation><text:note-body><text:p text:style-name="ifm_p_font.normal_size.6.93pt_mt..5mm_indent.-0.1161in_mleft.0.1161in_ifm">RTL Nieuws, 30 mei 2015</text:p><text:p text:style-name="ifm_p_font.normal_size.6.93pt_indent.-0.1161in_mleft.0.1161in_ifm">http://www.rtlnieuws.nl/economie/home/weer-afkoopsom-voor-ex-bestuurder-vumc</text:p></text:note-body></text:note></text:p>
      <text:p text:style-name="ifm_p_mt.3.76mm_ifm">Vraag 2</text:p>
      <text:p text:style-name="ifm_p_ifm">Hoeveel bedraagt het totaal aan afkoopsommen dat is betaald aan de drie opgestapte ex-bestuurders van het VUmc?</text:p>
      <text:p text:style-name="ifm_p_mt.3.76mm_ifm">Vraag 3</text:p>
      <text:p text:style-name="ifm_p_ifm">Kunt u uitleggen waarom alle drie de ex-bestuurders van het VUmc een zak geld hebben meegekregen, terwijl zij verantwoordelijk waren voor een reeks ernstige affaires?</text:p>
      <text:p text:style-name="ifm_p_mt.3.76mm_ifm">Vraag 4</text:p>
      <text:p text:style-name="ifm_p_ifm">Gaan deze afkoopsommen ten koste van het budget dat beschikbaar is voor dure geneesmiddelen?</text:p>
      <text:p text:style-name="ifm_p_mt.3.76mm_ifm">Vraag 5</text:p>
      <text:p text:style-name="ifm_p_ifm">Wanneer komt u met maatregelen om een einde te maken aan het uitbetalen van afkoopsommen voor ex-bestuurders die in opspraak zijn geraa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afkoopsom van een vertrokken zorgbestuurder</dc:title>
    <meta:user-defined meta:name="OVERHEIDop.ParlID/DC.identifier">kv-tk-2015Z10047</meta:user-defined>
    <meta:user-defined meta:name="OVERHEIDop.vraagnummer">2015Z100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4-2015</meta:user-defined>
    <meta:user-defined meta:name="DCTERMS.W3CDTF/OVERHEIDop.datumIndiening">2015-06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fkoopsom van een vertrokken zorgbestuurder</meta:user-defined>
    <meta:user-defined meta:name="DCTERMS.W3CDTF/DCTERMS.available">2015-06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