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00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0046</text:p>
      <text:p text:style-name="ifm_p_font.roman_mt.3.76mm_ifm">Vragen van de leden <text:span text:style-name="ifm_span_font.bold_ifm">Oosenbrug</text:span> en <text:span text:style-name="ifm_span_font.bold_ifm">Mohandis</text:span> (beiden PvdA) aan de Minister van Economische Zaken en de Staatssecretaris van Onderwijs, Cultuur en Wetenschappen over <text:span text:style-name="ifm_span_font.italic_ifm">de implementatie van het cookiebeleid op de websites van de Publieke Omroep</text:span> (ingezonden 2 juni 2015).</text:p>
      <text:p text:style-name="ifm_p_mt.3.76mm_ifm">Vraag 1</text:p>
      <text:p text:style-name="ifm_p_ifm">Heeft u recent een poging gedaan om gebruik te maken van de website www.npo.nl van de Nederlandse Publieke Omroep (NPO) zonder daarbij toestemming te geven voor de plaatsing van andere dan functionele en analytische cookies? Bent u nog steeds van mening dat de websites van de NPO te bezoeken moeten zijn zonder cookies te accepteren die de privacy aan kunnen tasten?</text:p>
      <text:p text:style-name="ifm_p_mt.3.76mm_ifm">Vraag 2</text:p>
      <text:p text:style-name="ifm_p_ifm">Is het u ook opgevallen dat het instellen van aangepaste instellingen voor cookies op de website www.npo.nl leidt tot een foutmelding, die veroorzaakt lijkt te worden door een onjuiste verwijzing? Zo nee, wat is uw ervaring?</text:p>
      <text:p text:style-name="ifm_p_mt.3.76mm_ifm">Vraag 3</text:p>
      <text:p text:style-name="ifm_p_ifm">Is het waar dat na het instellen van aangepaste cookie-instellingen bij het opnieuw bezoeken van de informatiepagina alle cookies weer geaccepteerd lijken? Zo ja, wat zegt dit over de effectiviteit van het instellen van eigen voorkeuren? Worden de ingestelde beperkingen aan het plaatsen van cookies wel gerespecteerd?</text:p>
      <text:p text:style-name="ifm_p_mt.3.76mm_ifm">Vraag 4</text:p>
      <text:p text:style-name="ifm_p_ifm">Deelt u de mening dat een goede implementatie van het eigen cookie-beleid belangrijk is voor de websites van de NPO, die een belangrijke publieke taak vervullen? Zo ja, hoe oordeelt u over de huidige implementatie bij de websites van de NPO?</text:p>
      <text:p text:style-name="ifm_p_mt.3.76mm_ifm">Vraag 5</text:p>
      <text:p text:style-name="ifm_p_ifm">Wat gaat u doen om de website van de betrokken partijen zo snel mogelijk toegankelijk te maken zonder de verplichte acceptatie van privacygevoelige cook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implementatie van het cookiebeleid op de websites van de Publieke Omroep</dc:title>
    <meta:user-defined meta:name="OVERHEIDop.ParlID/DC.identifier">kv-tk-2015Z10046</meta:user-defined>
    <meta:user-defined meta:name="OVERHEIDop.vraagnummer">2015Z10046</meta:user-defined>
    <meta:user-defined meta:name="OVERHEIDop.KamervraagTypen/DC.type">Schriftelijke vragen</meta:user-defined>
    <meta:user-defined meta:name="OVERHEIDop.Parlementair/DC.type">Kamervragen zonder Antwoord</meta:user-defined>
    <meta:user-defined meta:name="OVERHEIDop.indiener">M. Mohandis</meta:user-defined>
    <meta:user-defined meta:name="OVERHEIDop.indiener">R.F.A. Oosenbrug</meta:user-defined>
    <meta:user-defined meta:name="OVERHEIDop.vergaderjaar">2014-2015</meta:user-defined>
    <meta:user-defined meta:name="DCTERMS.W3CDTF/OVERHEIDop.datumIndiening">2015-06-02</meta:user-defined>
    <meta:user-defined meta:name="OVERHEID.StatenGeneraal/DC.creator">Tweede Kamer der Staten-Generaal</meta:user-defined>
    <dc:language>nl</dc:language>
    <meta:user-defined meta:name="DCTERMS.alternative"/>
    <meta:user-defined meta:name="DC.title">De implementatie van het cookiebeleid op de websites van de Publieke Omroep</meta:user-defined>
    <meta:user-defined meta:name="DCTERMS.W3CDTF/DCTERMS.available">2015-06-02</meta:user-defined>
    <meta:user-defined meta:name="OVERHEIDop.publicationName">Kamervragen zonder antwoord</meta:user-defined>
    <meta:user-defined meta:name="OVERHEID.Organisatietype/OVERHEID.organisationType">staten generaal</meta:user-defined>
    <meta:user-defined meta:name="DCTERMS.W3CDTF/DCTERMS.issued">2015-06-02</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