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42</text:p>
      <text:p text:style-name="ifm_p_font.roman_mt.3.76mm_ifm">Vragen van het lid <text:span text:style-name="ifm_span_font.bold_ifm">Leijten</text:span> (SP) aan de Staatssecretaris van Volksgezondheid, Welzijn en Sport over <text:span text:style-name="ifm_span_font.italic_ifm">de drastische wijziging van het zorginkoopbeleid in de Wet langdurige zorg</text:span> (ingezonden 2 juni 2015).</text:p>
      <text:p text:style-name="ifm_p_mt.3.76mm_ifm">Vraag 1</text:p>
      <text:p text:style-name="ifm_p_ifm">Hoe oordeelt u over de berichtgeving dat zorgkantoren de inkoop van de Wet langdurige zorg drastisch aanscherpen? Kunt u uw antwoord toelichten?<text:note text:id="ID-2015Z10042-d37e58" text:note-class="footnote"><text:note-citation text:label="1 ">1</text:note-citation><text:note-body><text:p text:style-name="ifm_p_font.normal_size.6.93pt_mt..5mm_indent.-0.1161in_mleft.0.1161in_ifm">http://www.zorgvisie.nl/Kwaliteit/Nieuws/2015/5/Drastisch-nieuw-zorginkoopbeleid-Wlz-1766289W/</text:p></text:note-body></text:note></text:p>
      <text:p text:style-name="ifm_p_mt.3.76mm_ifm">Vraag 2</text:p>
      <text:p text:style-name="ifm_p_ifm">Vindt u het wenselijk dat zorgkantoren hun inkoop in zijn geheel afstemmen op kwaliteit? Hoe stellen zij de kwaliteit vast en doen ze dat eenduidig? Kunt u uw antwoord toelichten?</text:p>
      <text:p text:style-name="ifm_p_mt.3.76mm_ifm">Vraag 3</text:p>
      <text:p text:style-name="ifm_p_ifm">Erkent u dat zorgkantoren tot nu toe kwaliteit lieten toetsen via keurmerken en dat al is vastgesteld dat keurmerken wel duur zijn maar niets zeggen over kwaliteit van zorg en leven? Kunt u uw antwoord toelichten?</text:p>
      <text:p text:style-name="ifm_p_mt.3.76mm_ifm">Vraag 4</text:p>
      <text:p text:style-name="ifm_p_ifm">Hoe gaat u voorkomen dat zorgverzekeraars op de stoel van de Inspectie voor de Gezondheidszorg gaan zitten? Kunt u uw antwoord toelichten?</text:p>
      <text:p text:style-name="ifm_p_mt.3.76mm_ifm">Vraag 5</text:p>
      <text:p text:style-name="ifm_p_ifm">Vindt u het juist dat zorgaanbieders die onder verscherpt toezicht staan niet meer in aanmerking komen voor een meerjarige overeenkomst tegen basistarief? Is het niet de taak van de inspectie om te oordelen of een zorgaanbieder wel of geen zorg mag verlenen? Waarom dicht u deze taak toe aan zorgverzekeraars? Kunt u uw antwoord toelichten?</text:p>
      <text:p text:style-name="ifm_p_mt.3.76mm_ifm">Vraag 6</text:p>
      <text:p text:style-name="ifm_p_ifm">Vindt u het wenselijk dat basistarieven voor zorgverlening per zorgkantoor verschillend gehanteerd gaan worden? Kunt u uw antwoord toelichten?</text:p>
      <text:p text:style-name="ifm_p_mt.3.76mm_ifm">Vraag 7</text:p>
      <text:p text:style-name="ifm_p_ifm">Wat is uw reactie op de uitspraak van de Vereniging Gehandicaptenzorg Nederland (VGN) die aangeeft problemen te hebben met het idee dat verschillende zorgkantoren in de eigen regio een eigen basistarief mogen bepalen? Hoe gaat u erop toezien dat er gewerkt gaat worden met fatsoenlijke tarieven op basis van kwaliteit en niet op basis van de laagste prijs? Kunt u uw antwoord toelichten?<text:note text:id="ID-2015Z10042-d37e103" text:note-class="footnote"><text:note-citation text:label="2 ">2</text:note-citation><text:note-body><text:p text:style-name="ifm_p_font.normal_size.6.93pt_mt..5mm_indent.-0.1161in_mleft.0.1161in_ifm">http://www.zorgvisie.nl/Kwaliteit/Nieuws/2015/5/Zorgaanbieders-positief-over-nieuw-zorginkoopbeleid-Wlz-1768507W/?cmpid=NLC|zorgvisie|2015-05-28|Zorgaanbieders_positief_over_nieuw_zorginkoopbeleid_Wlz</text:p></text:note-body></text:note></text:p>
      <text:p text:style-name="ifm_p_mt.3.76mm_ifm">Vraag 8</text:p>
      <text:p text:style-name="ifm_p_ifm">Gaat u in het vervolg maatregelen treffen tegen zorgkantoren die zorg inkopen onder de maximumtarieven die bepaald zijn door de Nederlandse Zorgautoriteit (NZa)? Zo nee, waarom niet?</text:p>
      <text:p text:style-name="ifm_p_mt.3.76mm_ifm">Vraag 9</text:p>
      <text:p text:style-name="ifm_p_ifm">Wat wordt precies verstaan onder aanvullende regionale voorwaarden waarin een zorgkantoor speciale voorwaarden kan opstellen? Wordt hiermee de inkoop van zorg niet onnodig bureaucratisch gemaakt? Kunt u uw antwoord toelichten?</text:p>
      <text:p text:style-name="ifm_p_mt.3.76mm_ifm">Vraag 10</text:p>
      <text:p text:style-name="ifm_p_ifm">Hoe gaat u voorkomen dat door discutabele normen – gesteld door de zorginkoper – instellingen die werken volgens het principe «regelvrije zorginstelling» het werk onmogelijk wordt gemaakt?<text:note text:id="ID-2015Z10042-d37e129" text:note-class="footnote"><text:note-citation text:label="3 ">3</text:note-citation><text:note-body><text:p text:style-name="ifm_p_font.normal_size.6.93pt_mt..5mm_indent.-0.1161in_mleft.0.1161in_ifm">http://www.zorgvisie.nl/Kwaliteit/Nieuws/2013/10/Careyn-stopt-regelarme-zorg-vanwege-meer-regels-1390602W/</text:p></text:note-body></text:note></text:p>
      <text:p text:style-name="ifm_p_mt.3.76mm_ifm">Vraag 11</text:p>
      <text:p text:style-name="ifm_p_ifm">Hoe gaat u voorkomen dat zorgkantoren wurgcontracten opstellen waardoor zorgaanbieders gedwongen kunnen worden een contract te tekenen, zonder dat er goed overleg aan beide kanten is geweest? Kunt u uw antwoord toelichten?</text:p>
      <text:p text:style-name="ifm_p_mt.3.76mm_ifm">Vraag 12</text:p>
      <text:p text:style-name="ifm_p_ifm">Hoe verhoudt de nieuwe regierol op kwaliteit bij zorginkopers zich tot de aangekondigde nieuwe financiering?</text:p>
      <text:p text:style-name="ifm_p_mt.3.76mm_ifm">Vraag 13</text:p>
      <text:p text:style-name="ifm_p_ifm">Hoe verhoudt de nieuwe inkooprol op kwaliteit zich tot het «uitrollen» van de lessen van het «regelarm werken» uit het experiment regelarme zorg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rastische wijziging van het zorginkoopbeleid in de Wet langdurige zorg</dc:title>
    <meta:user-defined meta:name="OVERHEIDop.ParlID/DC.identifier">kv-tk-2015Z10042</meta:user-defined>
    <meta:user-defined meta:name="OVERHEIDop.vraagnummer">2015Z1004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De drastische wijziging van het zorginkoopbeleid in de Wet langdurige zorg</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