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0038</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0038</text:p>
      <text:p text:style-name="P2">Vragen van de leden <text:span text:style-name="T1">Aukje de Vries</text:span>, <text:span text:style-name="T1">Schut-Welkzijn</text:span> en <text:span text:style-name="T1">Ziengs</text:span> (allen VVD) aan de Ministers van Financiën, van Sociale Zaken en Werkgelegenheid en van Economische Zaken over <text:span text:style-name="T2">het bericht «Negen manieren om je als zzp’er goedkoper te verzekeren»</text:span> (ingezonden 2 juni 2015).</text:p>
      <text:p text:style-name="P1">Vraag 1</text:p>
      <text:p text:style-name="Basis">Kent u het bericht «Negen manieren om je als zzp’er goedkoper te verzekeren»?<text:note text:id="ftn1" text:note-class="footnote"><text:note-citation text:label="1 ">1 </text:note-citation><text:note-body><text:p text:style-name="P3">NRCq.nl van 18 mei 2015</text:p></text:note-body></text:note></text:p>
      <text:p text:style-name="P1">Vraag 2</text:p>
      <text:p text:style-name="Basis">Hoe is het aanbod van verzekeraars voor de in het artikel vermelde «aangepaste» polissen voor arbeidsongeschiktheid voor zzp’ers (zelfstandigen zonder personeel)? Welke soort polissen worden wel en niet aangeboden? In hoeverre is er voldoende keuzemogelijkheid en aanbod?</text:p>
      <text:p text:style-name="P1">Vraag 3</text:p>
      <text:p text:style-name="Basis">Welke beperkingen en belemmeringen zijn er eventueel in de wet- en regelgeving voor deze «aangepaste polissen»?</text:p>
      <text:p text:style-name="P1">Vraag 4</text:p>
      <text:p text:style-name="Basis">Welke beperkingen zijn er op dit moment vanuit zaken zoals zorgplicht en productbeoordeling om dit soort producten ook daadwerkelijk actief aan te bieden en/of te adviseren? Welke druk is er op dit moment om maar het meest algemene standaardproduct te adviseren, om later niet het probleem te krijgen dat het product als niet passend wordt beoordeeld? Hoe kunnen adviseurs of productaanbieders eenvoudig aantonen dat het een passend advies en/of product is geweest voor een zzp’er?</text:p>
      <text:p text:style-name="P1">Vraag 5</text:p>
      <text:p text:style-name="Basis">Hoe is het aanbod van verzekeraars meer specifiek voor korte(re) polissen voor ziekte en arbeidsongeschiktheid, aangezien één van de opties het verkorten van de duur van de uitkering is, waardoor de kosten voor de zzp’er lager zijn en het dus eenvoudiger is een dergelijke verzekering af te sluiten? In hoeverre worden er bijvoorbeeld ook <text:soft-page-break/>polissen voor 2 of minder dan 5 jaar aangeboden die een oplossing kunnen bieden voor de oudere zzp'er en voor de zzp’er die zich in die tijd wil omscholen?</text:p>
      <text:p text:style-name="P1">Vraag 6</text:p>
      <text:p text:style-name="Basis">Zijn zzp'ers bekend met het diverse aanbod? Hoe vindt voorlichting en informatievoorziening over dit soort alternatieven voor zzp’ers plaats door de verzekeraars, adviseurs, overheid, dan wel op een andere wijze?</text:p>
      <text:p text:style-name="P1">Vraag 7</text:p>
      <text:p text:style-name="Basis">Bent u bereid om de regelgeving aan te passen voor startende zzp’ers, die zich nu binnen 13 weken na het einde van loondienst bij het UWV (Uitvoeringsorgaan werknemersverzekeringen) moeten aanmelden voor een vrijwillige verzekering, en deze aanmeldtermijn te verlengen tot 26 weken, zodat de zzp’er iets langer de tijd krijgt om zijn zaken op orde te krijgen in de drukke tijd van het opstarten van zijn onderneming? Zo ja, wanneer?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egen manieren om je als zzp’er goedkoper te verzekeren”</dc:title>
    <dc:language>nl</dc:language>
    <meta:document-statistic meta:table-count="1" meta:image-count="0" meta:object-count="0" meta:page-count="2" meta:paragraph-count="25" meta:word-count="420" meta:character-count="2669"/>
    <dc:date>2015-06-03T08:08:54.67</dc:date>
    <meta:editing-duration>PT8S</meta:editing-duration>
    <meta:editing-cycles>1</meta:editing-cycles>
    <meta:user-defined meta:name="DC.title">Het bericht “Negen manieren om je als zzp’er goedkoper te verzekeren”</meta:user-defined>
    <meta:user-defined meta:name="DCTERMS.W3CDTF/DCTERMS.available">2015-06-02</meta:user-defined>
    <meta:user-defined meta:name="DCTERMS.W3CDTF/DCTERMS.issued">2015-06-02</meta:user-defined>
    <meta:user-defined meta:name="DCTERMS.W3CDTF/OVERHEIDop.datumIndiening">2015-06-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erzekeringen</meta:user-defined>
    <meta:user-defined meta:name="OVERHEIDop.KamervraagTypen/DC.type" meta:value-type="string">Schriftelijke vragen</meta:user-defined>
    <meta:user-defined meta:name="OVERHEIDop.ParlID/DC.identifier" meta:value-type="string">kv-tk-2015Z10038</meta:user-defined>
    <meta:user-defined meta:name="OVERHEIDop.Parlementair/DC.type" meta:value-type="string">Kamervragen zonder Antwoord</meta:user-defined>
    <meta:user-defined meta:name="OVERHEIDop.indiener" meta:value-type="string">A. Schut-Welkzijn</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10038</meta:user-defined>
  </office:meta>
</office:document-meta>
</file>