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37</text:p>
      <text:p text:style-name="ifm_p_font.roman_mt.3.76mm_ifm">Vragen van het lid <text:span text:style-name="ifm_span_font.bold_ifm">Arib</text:span> (PvdA) aan de Minister van Volksgezondheid, Welzijn en Sport over <text:span text:style-name="ifm_span_font.italic_ifm">levensbeëindiging bij pasgeborenen</text:span> (ingezonden 2 juni 2015).</text:p>
      <text:p text:style-name="ifm_p_mt.3.76mm_ifm">Vraag 1</text:p>
      <text:p text:style-name="ifm_p_ifm">Heeft u kennisgenomen van het artikel over levensbeëindiging bij pasgeborenen?<text:note text:id="ID-2015Z10037-d37e58" text:note-class="footnote"><text:note-citation text:label="1 ">1</text:note-citation><text:note-body><text:p text:style-name="ifm_p_font.normal_size.6.93pt_mt..5mm_indent.-0.1161in_mleft.0.1161in_ifm">NJB, nr. 21, 29 mei 2015: Levensbeëindiging bij pasgeborenen; recente ontwikkelingen onder de loep.</text:p></text:note-body></text:note></text:p>
      <text:p text:style-name="ifm_p_mt.3.76mm_ifm">Vraag 2</text:p>
      <text:p text:style-name="ifm_p_ifm">Hoe vaak sinds maart 2007 heeft een niet-behandelbeslissing in de neonatologie op juridisch onzuivere gronden geleid tot een tuchtrechtelijke en/of strafrechtelijke procedure?</text:p>
      <text:p text:style-name="ifm_p_mt.3.76mm_ifm">Vraag 3</text:p>
      <text:p text:style-name="ifm_p_ifm">Hoe beoordeelt u de neiging van artsen om te voldoen aan ouderlijke verzoeken tot actieve levensbeëindiging bij hun ernstig aangedane baby’s in relatie tot de eerbieding van de fundamentele rechten van de neonaat?</text:p>
      <text:p text:style-name="ifm_p_mt.3.76mm_ifm">Vraag 4</text:p>
      <text:p text:style-name="ifm_p_ifm">Wat vindt u van de opmerking dat adequaat maatschappelijk toezicht op de neonatale levenseindepraktijk steeds minder realistisch is?</text:p>
      <text:p text:style-name="ifm_p_mt.3.76mm_ifm">Vraag 5</text:p>
      <text:p text:style-name="ifm_p_ifm">Hoe verhoudt de verwoorde opvatting in het standpunt van de Koninklijke Nederlandsche Maatschappij tot bevordering der Geneeskunst (KNMG) inzake medische beslissingen rondom het levenseinde bij pasgeborenen met een zeer ernstige afwijking zich tot relevante juridische overwegingen dienaangaande?</text:p>
      <text:p text:style-name="ifm_p_mt.3.76mm_ifm">Vraag 6</text:p>
      <text:p text:style-name="ifm_p_ifm">Kunt u nader ingaan op de juridisch relevante overwegingen rondom levensbeëindiging bij pasgeborenen? Zo ja, welke zijn dit? Zo nee, waarom niet?</text:p>
      <text:p text:style-name="ifm_p_mt.3.76mm_ifm">Vraag 7</text:p>
      <text:p text:style-name="ifm_p_ifm">Waarom hebben kinderartsen geen positief beeld van de centrale deskundigencommissie? Waarom is er gebrek aan vertrouwen in de Regeling inzake de centrale deskundigencommissie?</text:p>
      <text:p text:style-name="ifm_p_mt.3.76mm_ifm">Vraag 8</text:p>
      <text:p text:style-name="ifm_p_ifm">Deelt u de zorgen van het VN-Kinderrechtencomité over de Nederlandse neonatale levenseindepraktijk en de mate waarin met name het inherente recht op leven van het kind in deze samenhang afdoende is gewaarborgd?</text:p>
      <text:p text:style-name="ifm_p_mt.3.76mm_ifm">Vraag 9</text:p>
      <text:p text:style-name="ifm_p_ifm">Bent u bereid om het VN-Kinderrechtencomité tijdens de aankomende bespreking van de Vierde Nederlandse CRC-rapportage (Convention on the Rights of the Child) alsnog de gevraagde informatie te geven? Zo ja, kunt u de Kamer over de inhoud daarvan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evensbeëindiging bij pasgeborenen</dc:title>
    <meta:user-defined meta:name="OVERHEIDop.ParlID/DC.identifier">kv-tk-2015Z10037</meta:user-defined>
    <meta:user-defined meta:name="OVERHEIDop.vraagnummer">2015Z10037</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Levensbeëindiging bij pasgeborenen</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