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0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036</text:p>
      <text:p text:style-name="ifm_p_font.roman_mt.3.76mm_ifm">Vragen van de leden <text:span text:style-name="ifm_span_font.bold_ifm">Van Dekken</text:span> en <text:span text:style-name="ifm_span_font.bold_ifm">Leenders</text:span> (beiden PvdA) aan de Staatssecretaris van Economische Zaken over <text:span text:style-name="ifm_span_font.italic_ifm">de rechtszaak van de Nederlandse Varkenshouders Vakbond (NVV) tegen de provincie Noord-Brabant</text:span> (ingezonden 2 juni 2015).</text:p>
      <text:p text:style-name="ifm_p_mt.3.76mm_ifm">Vraag 1</text:p>
      <text:p text:style-name="ifm_p_ifm">Bent u er bekend mee dat de Nederlandse Varkenshouders Vakbond (NVV) een rechtszaak heeft aangespannen tegen de provincie Noord-Brabant om de Brabantse zorgvuldigheidsscore veehouderij (BZV) onderuit te halen?<text:note text:id="ID-2015Z10036-d37e61" text:note-class="footnote"><text:note-citation text:label="1 ">1</text:note-citation><text:note-body><text:p text:style-name="ifm_p_font.normal_size.6.93pt_mt..5mm_indent.-0.1161in_mleft.0.1161in_ifm">http://www.pigbusiness.nl/nieuws/3394/rechtszaak-nvv-tegen-provincie-brabant</text:p></text:note-body></text:note></text:p>
      <text:p text:style-name="ifm_p_mt.3.76mm_ifm">Vraag 2</text:p>
      <text:p text:style-name="ifm_p_ifm">Wat is uw opvatting over het feit dat de NVV ervoor kiest om de provincie Noord-Brabant, die poogt om de intensieve veehouderij te verduurzamen middels de BZV, in de wielen te rijden door het aanspannen van deze rechtszaak?</text:p>
      <text:p text:style-name="ifm_p_mt.3.76mm_ifm">Vraag 3</text:p>
      <text:p text:style-name="ifm_p_ifm">Bent u van mening dat de niet-constructieve houding van de NVV in Noord-Brabant overeenkomstig is met de eigen poging van de NVV om de varkenssector te verduurzamen in de vorm van het recept voor duurzaam varkensvlees?</text:p>
      <text:p text:style-name="ifm_p_mt.3.76mm_ifm">Vraag 4</text:p>
      <text:p text:style-name="ifm_p_ifm">Heeft u kennisgenomen van het nieuwe bestuursakkoord «Beweging in Brabant» van VVD, SP, D66 en PvdA en bent u bereid om spoedig met het nieuwe provinciebestuur in overleg te treden over hoe het Rijk de provincie kan bijstaan in het verduurzamen van de intensieve veehouderij?</text:p>
      <text:p text:style-name="ifm_p_mt.3.76mm_ifm">Vraag 5</text:p>
      <text:p text:style-name="ifm_p_ifm">Wat is de stand van zaken met betrekking tot de Brabantwet, waarmee de provincie Noord-Brabant meer juridische grondslag krijgt voor de verduurzaming van de intensieve veehouderij en de verbetering van de leefomgeving op het platteland?</text:p>
      <text:p text:style-name="ifm_p_mt.3.76mm_ifm">Vraag 6</text:p>
      <text:p text:style-name="ifm_p_ifm">Wat is de stand van zaken met betrekking tot de uitvoering van de motie van het lid Van Dekken over het aantrekkelijker maken van de stoppersregeling?<text:note text:id="ID-2015Z10036-d37e100" text:note-class="footnote"><text:note-citation text:label="2 ">2</text:note-citation><text:note-body><text:p text:style-name="ifm_p_font.normal_size.6.93pt_mt..5mm_indent.-0.1161in_mleft.0.1161in_ifm">Kamerstuk 33 792, nr. 3</text:p></text:note-body></text:note></text:p>
      <text:p text:style-name="ifm_p_mt.3.76mm_ifm">Vraag 7</text:p>
      <text:p text:style-name="ifm_p_ifm">Wat is de stand van zaken met betrekking tot het wetsvoorstel dierenaantallen en volksgezondheid? Wanneer bent u van plan dit wetsvoorstel ter behandeling aan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rechtszaak van de Nederlandse Varkenshouders Vakbond (NVV) tegen de provincie Noord-Brabant</dc:title>
    <meta:user-defined meta:name="OVERHEIDop.ParlID/DC.identifier">kv-tk-2015Z10036</meta:user-defined>
    <meta:user-defined meta:name="OVERHEIDop.vraagnummer">2015Z100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M. Leenders</meta:user-defined>
    <meta:user-defined meta:name="OVERHEIDop.indiener">T.R. van Dekken</meta:user-defined>
    <meta:user-defined meta:name="OVERHEIDop.vergaderjaar">2014-2015</meta:user-defined>
    <meta:user-defined meta:name="DCTERMS.W3CDTF/OVERHEIDop.datumIndiening">2015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chtszaak van de Nederlandse Varkenshouders Vakbond (NVV) tegen de provincie Noord-Brabant</meta:user-defined>
    <meta:user-defined meta:name="DCTERMS.W3CDTF/DCTERMS.available">2015-06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