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003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0035</text:p>
      <text:p text:style-name="P2">Vragen van het lid <text:span text:style-name="T1">Pia Dijkstra</text:span> (D66) aan de Staatssecretaris van Volksgezondheid, Welzijn en Sport over <text:span text:style-name="T2">de gevolgen van de wijziging van financiering voor de soa-poli Amsterdam</text:span> (ingezonden 2 juni 2015).</text:p>
      <text:p text:style-name="P1">Vraag 1</text:p>
      <text:p text:style-name="Basis">Bent u bekend met de notitie «Gevolgen wijziging financiering voor soa-poli Amsterdam»?<text:note text:id="ftn1" text:note-class="footnote"><text:note-citation text:label="1 ">1 </text:note-citation><text:note-body><text:p text:style-name="P3">http://zoeken.amsterdam.raadsinformatie.nl/cgi-bin/showdoc.cgi/action=view/id=235943/type=pdf/notitie_gevolgen_wijziging_financiering_ASG_voor_commissie_28_mei_2015.docx.pdf</text:p></text:note-body></text:note></text:p>
      <text:p text:style-name="P1">Vraag 2</text:p>
      <text:p text:style-name="Basis">Wat is uw reactie op het bericht dat de komende drie jaar 6.000 mensen per jaar niet langer in aanmerking komen voor een gratis test op seksueel overdraagbare aandoeningen (soa-test) bij de GGD terwijl deze wel in de «risicogroep» vallen?</text:p>
      <text:p text:style-name="P1">Vraag 3</text:p>
      <text:p text:style-name="Basis">Bent u bekend met de onacceptabel lange wachttijden voor mensen die mogelijk met hiv besmet zijn? Zo ja, hoe kan ervoor gezorgd worden dat zij binnen de streeftijd van 48 uur behandeld worden zonder andere belangrijke risicogroepen (zoals homoseksuelen en jongeren) af te wijzen?</text:p>
      <text:p text:style-name="P1">Vraag 4</text:p>
      <text:p text:style-name="Basis">Wat is uw reactie op het feit dat het aantal mensen dat een soa heeft de komende jaren zal blijven stijgen terwijl het percentage mensen dat in aanmerking komt voor een soa-test bij de GGD gelijktijdig daalt?<text:note text:id="ftn2" text:note-class="footnote"><text:note-citation text:label="2 ">2 </text:note-citation><text:note-body><text:p text:style-name="P3">Kamerstuk 32 239, nr. 3</text:p></text:note-body></text:note></text:p>
      <text:p text:style-name="P1">Vraag 5</text:p>
      <text:p text:style-name="Basis">In hoeverre strookt het feit dat meer dan de helft van de afspraakverzoeken voor risicogroepen, zoals bijvoorbeeld mannen die seks hebben met mannen en sekswerkers, wordt afgewezen als gevolg van de plafondfinanciering, met het preventief aanpakken van soa’s? Bent u op de hoogte van mogelijke risico’s die hierdoor ontstaan? Zo nee, bent u bereid dit te onderzoeken?</text:p>
      <text:p text:style-name="P1"><text:soft-page-break/>Vraag 6</text:p>
      <text:p text:style-name="Basis">In hoeverre vindt u de plafondfinanciering nog houdbaar gezien het feit dat alle risicogroepen van een soa kosteloos bij de soa-poli van de GGD behandeld moeten worden?</text:p>
      <text:p text:style-name="P1">Vraag 7</text:p>
      <text:p text:style-name="Basis">Bent u op de hoogte van de mogelijke (lange termijn) gevolgen van risicomijdend gedrag? Zo ja, bent u bereid het plan van aanpak ter preventie van risicomijdend gedrag te verbreden door middel van extra financieringsmogelijkheden? Zo nee, bent u bereid dit te onderzoeken en/of te monitoren?</text:p>
      <text:p text:style-name="P1">Vraag 8</text:p>
      <text:p text:style-name="Basis">Hoe kijkt u aan tegen het feit dat een test bij de huisarts tot vier keer zo duur kan uitpakken vergeleken met een test bij de GGD? Wat ziet u, in het licht van deze kosten, in de mogelijkheden om de zelftesten een prominentere rol te geven?</text:p>
      <text:p text:style-name="P1">Vraag 9</text:p>
      <text:p text:style-name="Basis">Bent u bereid de door u aangegeven evaluatie in 2017 naar voren te halen en de plafondfinanciering op korte termijn te evalueren? Zo nee, waarom niet? Zo ja, welke actie bent u voornemens om te nemen en op welke term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an de wijziging van financiering voor de soa-poli Amsterdam</dc:title>
    <dc:language>nl</dc:language>
    <dc:date>2015-06-03T07:52:02.78</dc:date>
    <meta:editing-duration>PT15S</meta:editing-duration>
    <meta:editing-cycles>3</meta:editing-cycles>
    <meta:document-statistic meta:table-count="1" meta:image-count="0" meta:object-count="0" meta:page-count="2" meta:paragraph-count="30" meta:word-count="437" meta:character-count="2793"/>
    <meta:user-defined meta:name="DC.title">De gevolgen van de wijziging van financiering voor de soa-poli Amsterdam</meta:user-defined>
    <meta:user-defined meta:name="DCTERMS.W3CDTF/DCTERMS.available">2015-06-02</meta:user-defined>
    <meta:user-defined meta:name="DCTERMS.W3CDTF/DCTERMS.issued">2015-06-02</meta:user-defined>
    <meta:user-defined meta:name="DCTERMS.W3CDTF/OVERHEIDop.datumIndiening">2015-06-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15Z10035</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10035</meta:user-defined>
  </office:meta>
</office:document-meta>
</file>