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0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032</text:p>
      <text:p text:style-name="ifm_p_font.roman_mt.3.76mm_ifm">Vragen van de leden <text:span text:style-name="ifm_span_font.bold_ifm">Kerstens</text:span> en <text:span text:style-name="ifm_span_font.bold_ifm">Hoogland</text:span> (beiden PvdA) aan de Staatssecretaris van Sociale Zaken en Werkgelegenheid en de Minister van Binnenlandse Zaken en Koninkrijksrelaties over <text:span text:style-name="ifm_span_font.italic_ifm">re-integratie in Rotterdam</text:span> (ingezonden 2 juni 2015).</text:p>
      <text:p text:style-name="ifm_p_mt.3.76mm_ifm">Vraag 1</text:p>
      <text:p text:style-name="ifm_p_ifm">Kent u het bericht «Re-integratie in Rotterdam is schrikbewind»?<text:note text:id="ID-2015Z10032-d37e61" text:note-class="footnote"><text:note-citation text:label="1 ">1</text:note-citation><text:note-body><text:p text:style-name="ifm_p_font.normal_size.6.93pt_mt..5mm_indent.-0.1161in_mleft.0.1161in_ifm">Binnenlands Bestuur, 28 mei 2015.</text:p></text:note-body></text:note></text:p>
      <text:p text:style-name="ifm_p_mt.3.76mm_ifm">Vraag 2</text:p>
      <text:p text:style-name="ifm_p_ifm">In hoeverre klopt deze berichtgeving over de werkwijze van de dienst Werk en Inkomen in Rotterdam? Deelt u de mening dat dergelijke intimidatie van uitkeringsgerechtigden niet door de beugel kan? Zo ja, wat gaat u hier tegen doen?</text:p>
      <text:p text:style-name="ifm_p_mt.3.76mm_ifm">Vraag 3</text:p>
      <text:p text:style-name="ifm_p_ifm">Deelt u de mening dat zowel in het kader van het opleggen van een tegenprestatie als bij re-integratie rekening dient te worden gehouden met persoonlijke omstandigheden van mensen? In hoeverre gebeurt dit volgens u op dit moment? Gaat u zich ervoor inzetten dat er in het vervolg meer rekening gehouden wordt met persoonlijke omstandigheden?</text:p>
      <text:p text:style-name="ifm_p_mt.3.76mm_ifm">Vraag 4</text:p>
      <text:p text:style-name="ifm_p_ifm">Heeft u al contact gehad met de Ombudsman van de gemeente Rotterdam en/of met de gemeente Rotterdam zelf over deze kwestie? Zo ja, waartoe heeft dat contact geleid? Zo nee, bent u dan alsnog tot een dergelijk contact bereid?</text:p>
      <text:p text:style-name="ifm_p_mt.3.76mm_ifm">Vraag 5</text:p>
      <text:p text:style-name="ifm_p_ifm">Onderschrijft u de aanbevelingen van de Ombudsman van de gemeente van Rotterdam? Zo ja, welke actie gaat u ondernemen om ervoor te zorgen dat deze, in Rotterdam en elders, geïmplementeerd worden?</text:p>
      <text:p text:style-name="ifm_p_mt.3.76mm_ifm">Vraag 6</text:p>
      <text:p text:style-name="ifm_p_ifm">Ziet u in de constante stroom berichten over misstanden bij tegenprestatie en re-integratie aanleiding tot actie? Zo ja, wanneer, op welke wijze en met welke intentie? Zo niet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Re-integratie in Rotterdam</dc:title>
    <meta:user-defined meta:name="OVERHEIDop.ParlID/DC.identifier">kv-tk-2015Z10032</meta:user-defined>
    <meta:user-defined meta:name="OVERHEIDop.vraagnummer">2015Z100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indiener">J.W.M. Kerstens</meta:user-defined>
    <meta:user-defined meta:name="OVERHEIDop.vergaderjaar">2014-2015</meta:user-defined>
    <meta:user-defined meta:name="DCTERMS.W3CDTF/OVERHEIDop.datumIndiening">2015-06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-integratie in Rotterdam</meta:user-defined>
    <meta:user-defined meta:name="DCTERMS.W3CDTF/DCTERMS.available">2015-06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