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8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858</text:p>
      <text:p text:style-name="ifm_p_font.roman_mt.3.76mm_ifm">Vragen van het lid <text:span text:style-name="ifm_span_font.bold_ifm">Kooiman</text:span> (SP) aan de Staatssecretaris van Veiligheid en Justitie over <text:span text:style-name="ifm_span_font.italic_ifm">de gevolgen van de bezuinigingen op penitentiaire bibliotheken</text:span> (ingezonden 29 mei 2015).</text:p>
      <text:p text:style-name="ifm_p_mt.3.76mm_ifm">Vraag 1</text:p>
      <text:p text:style-name="ifm_p_ifm">Is het waar dat er een adviesaanvraag is ingediend bij de Groepsondernemingsraad Gevangeniswezen teneinde de fysieke penitentiaire bibliotheken af te bouwen in de periode vanaf 1 juli 2015 tot 1 januari 2017? Wat is de stand van zaken van deze adviesaanvraag?</text:p>
      <text:p text:style-name="ifm_p_mt.3.76mm_ifm">Vraag 2</text:p>
      <text:p text:style-name="ifm_p_ifm">Wat is de stand van zaken met betrekking tot de uitwerking van de voorstellen, waaraan de directie van het Gevangeniswezen en de CNV Vakgroep Bibliotheek hebben bijgedragen?<text:note text:id="ID-2015Z09858-d37e64" text:note-class="footnote"><text:note-citation text:label="1 ">1</text:note-citation><text:note-body><text:p text:style-name="ifm_p_font.normal_size.6.93pt_mt..5mm_indent.-0.1161in_mleft.0.1161in_ifm">Brief van de Staatssecretaris van Veiligheid en Justitie aan de Tweede Kamer over de bezuinigingen op de penitentiaire bibliotheken, 30 april 2015</text:p></text:note-body></text:note></text:p>
      <text:p text:style-name="ifm_p_mt.3.76mm_ifm">Vraag 3</text:p>
      <text:p text:style-name="ifm_p_ifm">Klopt het, dat nu niet duidelijk is hoe het digitaal lezen mogelijk gemaakt kan worden en dat het project Zelfbediening Justitiabelen nog in gang gezet moeten worden? Kunt u uw antwoord toelichten?</text:p>
      <text:p text:style-name="ifm_p_mt.3.76mm_ifm">Vraag 4</text:p>
      <text:p text:style-name="ifm_p_ifm">Is het niet voorbarig al over te gaan tot het sluiten van de fysieke penitentiaire bibliotheken terwijl er nog geen duidelijkheid is over de invulling van het digitale lezen en dus over het alternatief? Zo nee, waarom niet?</text:p>
      <text:p text:style-name="ifm_p_mt.3.76mm_ifm">Vraag 5</text:p>
      <text:p text:style-name="ifm_p_ifm">Waarom hebt u ervoor gekozen het sluiten van de fysieke penitentiaire bibliotheken door te zetten, terwijl u tegelijkertijd aangeeft dat de plannen nog door u, de directie van het Gevangeniswezen en de CNV Vakgroep Bibliotheek uitgewerkt dienen te worden?<text:note text:id="ID-2015Z09858-d37e91" text:note-class="footnote"><text:note-citation text:label="2 ">2</text:note-citation><text:note-body><text:p text:style-name="ifm_p_font.normal_size.6.93pt_mt..5mm_indent.-0.1161in_mleft.0.1161in_ifm">Brief van de Staatssecretaris van Veiligheid en Justitie aan de Tweede Kamer over de bezuinigingen op de penitentiaire bibliotheken, 30 april 2015</text:p></text:note-body></text:note></text:p>
      <text:p text:style-name="ifm_p_mt.3.76mm_ifm">Vraag 6</text:p>
      <text:p text:style-name="ifm_p_ifm">Deelt u de mening dat het toegankelijk maken van digitaal lezen een taak blijft van een bibliothecaris of een informatiespecialist? Zo nee, waarom niet? Zo ja, op welke manier wordt daar bij de digitalisering rekening mee gehouden?</text:p>
      <text:p text:style-name="ifm_p_mt.3.76mm_ifm">Vraag 7</text:p>
      <text:p text:style-name="ifm_p_ifm">Deelt u de mening dat een bibliothecaris in ieder geval gedetineerden op verschillende manieren op weg kan helpen bij de terugkeer in de samenleving? Zo nee, waarom niet?</text:p>
      <text:p text:style-name="ifm_p_mt.3.76mm_ifm">Vraag 8</text:p>
      <text:p text:style-name="ifm_p_ifm">Op welke manier zal het digitaal lezen straks bij kunnen dragen aan de terugkeer van gedetineerden in de maatschappij?</text:p>
      <text:p text:style-name="ifm_p_mt.3.76mm_ifm">Vraag 9</text:p>
      <text:p text:style-name="ifm_p_ifm">Is al bekend wat de kosten zullen zijn van het digitaal lezen?</text:p>
      <text:p text:style-name="ifm_p_mt.3.76mm_ifm">Vraag 10</text:p>
      <text:p text:style-name="ifm_p_ifm">Wat is de kostenbesparing die het sluiten van de bibliotheken uiteindelijk moet opleveren? Waarom is deze bezuiniging (nog) nodig?</text:p>
      <text:p text:style-name="ifm_p_mt.3.76mm_ifm">Vraag 11</text:p>
      <text:p text:style-name="ifm_p_ifm">Bent u bereid deze vragen voor 30 juni 2015 te beantwoorden in verband met de mogelijke sluiting van de fysieke penitentiaire bibliotheken per 1 jul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de bezuinigingen op penitentiaire bibliotheken</dc:title>
    <meta:user-defined meta:name="OVERHEIDop.ParlID/DC.identifier">kv-tk-2015Z09858</meta:user-defined>
    <meta:user-defined meta:name="OVERHEIDop.vraagnummer">2015Z09858</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5-05-29</meta:user-defined>
    <meta:user-defined meta:name="OVERHEID.StatenGeneraal/DC.creator">Tweede Kamer der Staten-Generaal</meta:user-defined>
    <dc:language>nl</dc:language>
    <meta:user-defined meta:name="DCTERMS.alternative"/>
    <meta:user-defined meta:name="DC.title">De gevolgen van de bezuinigingen op penitentiaire bibliotheken</meta:user-defined>
    <meta:user-defined meta:name="DCTERMS.W3CDTF/DCTERMS.available">2015-05-29</meta:user-defined>
    <meta:user-defined meta:name="OVERHEIDop.publicationName">Kamervragen zonder antwoord</meta:user-defined>
    <meta:user-defined meta:name="OVERHEID.Organisatietype/OVERHEID.organisationType">staten generaal</meta:user-defined>
    <meta:user-defined meta:name="DCTERMS.W3CDTF/DCTERMS.issued">2015-05-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