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56</text:p>
      <text:p text:style-name="ifm_p_font.roman_mt.3.76mm_ifm">Vragen van het lid <text:span text:style-name="ifm_span_font.bold_ifm">Van Nispen</text:span> (SP) aan de Staatssecretaris van Veiligheid en Justitie over <text:span text:style-name="ifm_span_font.italic_ifm">de ontoegankelijkheid van laagdrempelige juridische hulp voor middeninkomens</text:span> (ingezonden 29 mei 2015).</text:p>
      <text:p text:style-name="ifm_p_mt.3.76mm_ifm">Vraag 1</text:p>
      <text:p text:style-name="ifm_p_ifm">Bent u bekend met het feit dat het Juridisch Loket sinds kort de maatregel heeft ingevoerd dat alleen nog maar laagdrempelige juridische hulp geboden wordt aan mensen met lage inkomens, namelijk die mensen die op grond van de Wet op de rechtsbijstand onder de geldende inkomensgrenzen zitten? Bent u bekend met het feit dat het Juridisch Loket uit budgettaire noodzaak gedwongen is een keuze te maken en hierin prioriteit en focus heeft gegeven aan de meest kwetsbaren in de samenleving, maar dat de middeninkomens hiervoor de rekening betalen?</text:p>
      <text:p text:style-name="ifm_p_mt.3.76mm_ifm">Vraag 2</text:p>
      <text:p text:style-name="ifm_p_ifm">Hoe verhoudt zich dat tot artikel 8, vierde lid van de Wet op de Rechtsbijstand, waarin staat dat geen rekening wordt gehouden met de draagkracht van de rechtzoekende indien de rechtshulp alleen bestaat uit het verstrekken van informatie of een verwijzing naar andere instanties dan rechtsbijstandverleners of mediators?</text:p>
      <text:p text:style-name="ifm_p_mt.3.76mm_ifm">Vraag 3</text:p>
      <text:p text:style-name="ifm_p_ifm">Deelt u de mening dat artikel 8, vierde lid van de Wet op de Rechtsbijstand met zich meebrengt dat het Juridisch Loket niet uitsluitend mensen met lage inkomens zou moeten helpen maar een laagdrempelige voorziening voor iedereen zou moeten zijn? Zo nee, waarom niet? Hoe moet dit artikel dan gelezen en geïnterpreteerd worden?</text:p>
      <text:p text:style-name="ifm_p_mt.3.76mm_ifm">Vraag 4</text:p>
      <text:p text:style-name="ifm_p_ifm">Deelt u de mening dat de maatregel, dat mensen die net boven de inkomensgrens van de Wet op de rechtsbijstand zitten niet langer geholpen worden door het Juridisch Loket, met zich meebrengt dat deze groep tussen wal en schip valt? Zo nee, waarom niet? Waar kunnen zij dan heen zonder direct al te hoge kosten te moeten maken?</text:p>
      <text:p text:style-name="ifm_p_mt.3.76mm_ifm">Vraag 5</text:p>
      <text:p text:style-name="ifm_p_ifm">Bent u bereid, al dan niet via de Raad voor Rechtsbijstand, het Juridisch Loket zodanig te financieren dat deze maatregel wegens de negatieve effecten, kan worden teruggedraa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toegankelijkheid van laagdrempelige juridische hulp voor middeninkomens</dc:title>
    <meta:user-defined meta:name="OVERHEIDop.ParlID/DC.identifier">kv-tk-2015Z09856</meta:user-defined>
    <meta:user-defined meta:name="OVERHEIDop.vraagnummer">2015Z098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De ontoegankelijkheid van laagdrempelige juridische hulp voor middeninkomens</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