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8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854</text:p>
      <text:p text:style-name="ifm_p_font.roman_mt.3.76mm_ifm">Vragen van het lid <text:span text:style-name="ifm_span_font.bold_ifm">Kooiman</text:span> (SP) aan de Minister van Volksgezondheid, Welzijn en Sport over <text:span text:style-name="ifm_span_font.italic_ifm">het bericht dat de jeugd-ggz in Almere geen behandeling meer kan bieden omdat het geld bij de gemeente op is</text:span> (ingezonden 29 mei 2015)</text:p>
      <text:p text:style-name="ifm_p_mt.3.76mm_ifm">Vraag 1</text:p>
      <text:p text:style-name="ifm_p_ifm">Wat is uw reactie op het bericht dat een jeugd-ggz instelling in Almere een intakestop heeft ingesteld, omdat het budget voor 2015 al is besteed?<text:note text:id="ID-2015Z09854-d37e58" text:note-class="footnote"><text:note-citation text:label="1 ">1</text:note-citation><text:note-body><text:p text:style-name="ifm_p_font.normal_size.6.93pt_mt..5mm_indent.-0.1161in_mleft.0.1161in_ifm">Brief ondershands meegezonden naar het departement</text:p></text:note-body></text:note></text:p>
      <text:p text:style-name="ifm_p_mt.3.76mm_ifm">Vraag 2</text:p>
      <text:p text:style-name="ifm_p_ifm">Wat is uw reactie op de brief die de ggz-instelling heeft gestuurd aan ouders van kinderen die op de wachtlijst staan, waarin de instelling uitlegt dat het geld op is, en ze geen behandelingen meer start?</text:p>
      <text:p text:style-name="ifm_p_mt.3.76mm_ifm">Vraag 3</text:p>
      <text:p text:style-name="ifm_p_ifm">Hoe gaat u ervoor zorgen dat deze kinderen en gezinnen ook direct de juiste hulp krijgen die zij nodig hebben?</text:p>
      <text:p text:style-name="ifm_p_mt.3.76mm_ifm">Vraag 4</text:p>
      <text:p text:style-name="ifm_p_ifm">In welke andere gemeenten, en bij welke andere jeugd-ggz instellingen, bestaat op dit moment hetzelfde probleem, namelijk dat het voor 2015 beschikbare budget nu al volledig is besteed? Kunt u hiervan een overzicht aan de Kamer sturen? Als u momenteel niet over deze gegevens beschikt, bent u dan bereid dit te onderzoeken?</text:p>
      <text:p text:style-name="ifm_p_mt.3.76mm_ifm">Vraag 5</text:p>
      <text:p text:style-name="ifm_p_ifm">Bent u ervan op de hoogte dat het probleem in Almere is ontstaan (dat het budget beschikbaar voor 2015 voor ggz-zorg aan jongeren reeds volledig is besteed), doordat gemeenten de hoeveelheid zorg die is ingekocht heeft gebaseerd op de cijfers van 2013 in plaats van 2014? Is dit een situatie die in meerdere gemeenten is ontstaan? Liggen er nog andere oorzaken aan het geconstateerde probleem ten grondslag? Kunt u uw antwoord toelichten?</text:p>
      <text:p text:style-name="ifm_p_mt.3.76mm_ifm">Vraag 6</text:p>
      <text:p text:style-name="ifm_p_ifm">Hoeveel kinderen/jongeren staan momenteel op de wachtlijst voor ggz-zorg? Hoeveel kinderen/jongeren zijn het slachtoffer van gemeenten die te weinig ggz-zorg hebben ingekocht?</text:p>
      <text:p text:style-name="ifm_p_mt.3.76mm_ifm">Vraag 7</text:p>
      <text:p text:style-name="ifm_p_ifm">Deelt u de mening dat het niet zo kan zijn dat, zoals de wethouder van de gemeente Almere aangeeft, het nog wel een maand kan duren voordat het geldprobleem is opgelost? Deelt u voorts de mening dat er voor deze gezinnen nu een oplossing geboden moet worden?<text:note text:id="ID-2015Z09854-d37e102" text:note-class="footnote"><text:note-citation text:label="2 ">2</text:note-citation><text:note-body><text:p text:style-name="ifm_p_font.normal_size.6.93pt_mt..5mm_indent.-0.1161in_mleft.0.1161in_ifm">http://www.omroepflevoland.nl/nieuws/124177/almere-geldtekort-bij-jeugd-ggz-binnen-een-maand-weggewerkt</text:p></text:note-body></text:note></text:p>
      <text:p text:style-name="ifm_p_mt.3.76mm_ifm">Vraag 8</text:p>
      <text:p text:style-name="ifm_p_ifm">Wat vindt u ervan dat de gezinnen en de ggz-instelling deze belofte/toezegging van de gemeente dat de geldproblemen binnen een maand opgelost zullen zijn, via de media moesten vernemen?</text:p>
      <text:p text:style-name="ifm_p_mt.3.76mm_ifm">Vraag 9</text:p>
      <text:p text:style-name="ifm_p_ifm">Is het waar dat op dinsdagochtend 26 mei een overleg heeft plaatsgevonden tussen de ggz-instelling en de gemeente waarin de gemeente heeft aangegeven dat er geen pasklare oplossing voorhanden is, en dat men eerst een marktanalyse zal uitvoeren? Wat is uw oordeel hierover?</text:p>
      <text:p text:style-name="ifm_p_mt.3.76mm_ifm">Vraag 10</text:p>
      <text:p text:style-name="ifm_p_ifm">Hoe reëel is de toezegging van de Almeerse wethouder dat het tekort binnen een maand wordt weggewerkt, gezien de marktanalyse die mogelijk nog uitgevoerd moet worden?</text:p>
      <text:p text:style-name="ifm_p_mt.3.76mm_ifm">Vraag 11</text:p>
      <text:p text:style-name="ifm_p_ifm">Herinnert u zich uw brief van 10 oktober 2013 met de volgende uitspraken «De gemeente is straks wettelijk verplicht om jeugd-ggz in te kopen» en «De gemeente moet zorgen voor een kwantitatief en kwalitatief voldoende aanbod van jeugdhulp dat past en tijdig beschikbaar is»? Wordt op dit moment door de gemeenten aan deze voorwaarden voldaan? Hoe gaat u ervoor zorgen dat gemeenten zich hier wel aan gaan houden in het belang van de gezinnen die nu geen hulp krijgen?<text:note text:id="ID-2015Z09854-d37e134" text:note-class="footnote"><text:note-citation text:label="3 ">3</text:note-citation><text:note-body><text:p text:style-name="ifm_p_font.normal_size.6.93pt_mt..5mm_indent.-0.1161in_mleft.0.1161in_ifm">Kamerstuk 31 839, nr. 3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jeugd-ggz in Almere geen behandeling meer kan bieden omdat het geld bij de gemeente op is</dc:title>
    <meta:user-defined meta:name="OVERHEIDop.ParlID/DC.identifier">kv-tk-2015Z09854</meta:user-defined>
    <meta:user-defined meta:name="OVERHEIDop.vraagnummer">2015Z0985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5-29</meta:user-defined>
    <meta:user-defined meta:name="OVERHEID.StatenGeneraal/DC.creator">Tweede Kamer der Staten-Generaal</meta:user-defined>
    <dc:language>nl</dc:language>
    <meta:user-defined meta:name="DCTERMS.alternative"/>
    <meta:user-defined meta:name="DC.title">Het bericht dat de jeugd-ggz in Almere geen behandeling meer kan bieden omdat het geld bij de gemeente op is</meta:user-defined>
    <meta:user-defined meta:name="DCTERMS.W3CDTF/DCTERMS.available">2015-05-29</meta:user-defined>
    <meta:user-defined meta:name="OVERHEIDop.publicationName">Kamervragen zonder antwoord</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