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8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853</text:p>
      <text:p text:style-name="ifm_p_font.roman_mt.3.76mm_ifm">Vragen van het lid <text:span text:style-name="ifm_span_font.bold_ifm">Van Nispen</text:span> (SP) aan de Minister van Volksgezondheid, Welzijn en Sport over <text:span text:style-name="ifm_span_font.italic_ifm">het geld voor sportblessurepreventie</text:span> (ingezonden 29 mei 2015).</text:p>
      <text:p text:style-name="ifm_p_mt.3.76mm_ifm">Vraag 1</text:p>
      <text:p text:style-name="ifm_p_ifm">Wat is uw reactie op het item «Sportblessure-plan Schippers volstaat niet»?<text:note text:id="ID-2015Z09853-d37e58" text:note-class="footnote"><text:note-citation text:label="1 ">1</text:note-citation><text:note-body><text:p text:style-name="ifm_p_font.normal_size.6.93pt_mt..5mm_indent.-0.1161in_mleft.0.1161in_ifm">http://gezondheid.eenvandaag.nl/radio-items/59779/_sportblessure_plan_schippers_volstaat_niet_</text:p></text:note-body></text:note></text:p>
      <text:p text:style-name="ifm_p_mt.3.76mm_ifm">Vraag 2</text:p>
      <text:p text:style-name="ifm_p_ifm">Is het nog steeds zo dat de kosten van sportblessures ongeveer 1,5 miljard euro per jaar zijn, waarvan een derde aan directe medische kosten en de overige 1 miljard euro aan arbeidsverzuim? Zo niet, wat zijn hierover de meest actuele beschikbare cijfers?</text:p>
      <text:p text:style-name="ifm_p_mt.3.76mm_ifm">Vraag 3</text:p>
      <text:p text:style-name="ifm_p_ifm">Kunt u specifiek reageren op de opmerkingen van Anja Bruinsma, directeur Sportgeneeskunde Nederland, dat het bedrag van 675.000 euro dat is uitgetrokken om de stijgende lijn van sportblessures tegen te gaan,<text:note text:id="ID-2015Z09853-d37e78" text:note-class="footnote"><text:note-citation text:label="2 ">2</text:note-citation><text:note-body><text:p text:style-name="ifm_p_font.normal_size.6.93pt_mt..5mm_indent.-0.1161in_mleft.0.1161in_ifm">http://www.rijksoverheid.nl/ministeries/vws/nieuws/2015/05/26/schippers-andere-aanpak-sportblessures.html</text:p></text:note-body></text:note> minder is dan de 1,5 miljoen euro die hier eerst aan uit werd gegeven? Waarom wordt er zo stevig bezuinigd op het programma tegen sportblessures?</text:p>
      <text:p text:style-name="ifm_p_mt.3.76mm_ifm">Vraag 4</text:p>
      <text:p text:style-name="ifm_p_ifm">Nu het aantal sportblessures helaas harder stijgt dan de sportdeelname, met alle maatschappelijke kosten die dit tot gevolg heeft, vindt u het dan voor de hand liggen om zoveel minder geld uit te geven aan sportblessurepreventie? Kunt u dit beargumen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geld voor sportblessurepreventie</dc:title>
    <meta:user-defined meta:name="OVERHEIDop.ParlID/DC.identifier">kv-tk-2015Z09853</meta:user-defined>
    <meta:user-defined meta:name="OVERHEIDop.vraagnummer">2015Z098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4-2015</meta:user-defined>
    <meta:user-defined meta:name="DCTERMS.W3CDTF/OVERHEIDop.datumIndiening">2015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ld voor sportblessurepreventie</meta:user-defined>
    <meta:user-defined meta:name="DCTERMS.W3CDTF/DCTERMS.available">2015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Cultuur en recreatie | Sport</meta:user-defined>
    <meta:user-defined meta:name="OVERHEIDop.versieInformatie"/>
  </office:meta>
</office:document-meta>
</file>