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52</text:p>
      <text:p text:style-name="ifm_p_font.roman_mt.3.76mm_ifm">Vragen van de leden <text:span text:style-name="ifm_span_font.bold_ifm">Van der Staaij</text:span> (SGP) en <text:span text:style-name="ifm_span_font.bold_ifm">Voordewind</text:span> (ChristenUnie) aan de Staatssecretaris van Sociale Zaken en Werkgelegenheid over <text:span text:style-name="ifm_span_font.italic_ifm">het korten van pensioenen van personen op de West bank</text:span> (ingezonden 29 mei 2015).</text:p>
      <text:p text:style-name="ifm_p_mt.3.76mm_ifm">Vraag 1</text:p>
      <text:p text:style-name="ifm_p_ifm">Om welke reden acht u het geboden om per 1 januari 2016 over te gaan tot een korting op de AOW-uitkering van personen op de West bank, terwijl daar tot nu toe geen reden voor was?</text:p>
      <text:p text:style-name="ifm_p_ifm">Welke beweegredenen zitten achter deze aanscherping op dit moment?<text:note text:id="ID-2015Z09852-d37e63" text:note-class="footnote"><text:note-citation text:label="1 ">1</text:note-citation><text:note-body><text:p text:style-name="ifm_p_font.normal_size.6.93pt_mt..5mm_indent.-0.1161in_mleft.0.1161in_ifm">Aanhangsel Handelingen, vergaderjaar 2014–2015, nr. 2381</text:p></text:note-body></text:note></text:p>
      <text:p text:style-name="ifm_p_mt.3.76mm_ifm">Vraag 2</text:p>
      <text:p text:style-name="ifm_p_ifm">Waarom zou Israël geen bevoegdheid hebben tot het aangaan van verdragsverplichtingen voor de betwiste gebieden, terwijl artikel 43 van het Haags Land Oorlogsreglement bepaalt, dat de feitelijke machthebber «prendra toutes les mesures qui dépendent de lui en vue de rétablir et d’assurer, autant qu’il est possible, l «ordre et la vie publics»? Waarom zou de toepassing van de relevante verdragsverplichtingen op de betwiste gebieden niet gebracht kunnen worden binnen het bereik van dit artikel 43? Het gaat hier immers om het verzekeren van het levensonderhoud van bewoners van deze gebieden? Past niet de samenwerking tussen Israël en Nederland, vastgelegd in het verdrag inzake de sociale zekerheid, niet uitstekend binnen deze context? Is dit niet bij uitstek iets dat te maken heeft met «la vie public»?</text:p>
      <text:p text:style-name="ifm_p_mt.3.76mm_ifm">Vraag 3</text:p>
      <text:p text:style-name="ifm_p_ifm">De betwiste gebieden zijn in het licht van de Oslo Akkoorden inzet van onderhandelingen tussen Israël en de vertegenwoordigers van de Palestijnse Arabieren; erkent u dat de uitkomst daarvan kan zijn dat de uiteindelijke grenzen anders komen te lopen dan de grenzen van 1967? Erkent u derhalve dat zelfs al zou men de delen van de gebieden waar thans een mate van Palestijnse autonomie bestaat als de kernen van een toekomstige Palestijnse staat beschouwen, dat men dan in ieder geval voor de gebieden daarbuiten («C gebieden»), waar de nederzettingen zich bevinden, geen definitieve gevolgtrekkingen kan maken? Hoe honoreert u dit gegeven in uw eerdere beantwoording? Acht u dit geen argument om in ieder geval te borgen dat de uitkeringen voor de mensen die daar wonen ongehinderd en zonder korting overgemaakt moet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korten van pensioenen van personen op de West bank</dc:title>
    <meta:user-defined meta:name="OVERHEIDop.ParlID/DC.identifier">kv-tk-2015Z09852</meta:user-defined>
    <meta:user-defined meta:name="OVERHEIDop.vraagnummer">2015Z0985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Het korten van pensioenen van personen op de West bank</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