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5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per direct opstappen van de bestuursvoorzitter van het Admiraal De Ruyter Ziekenhuis</text:span> (ingezonden 29 mei 2015).</text:p>
      <text:p text:style-name="ifm_p_mt.3.76mm_ifm">Vraag 1</text:p>
      <text:p text:style-name="ifm_p_ifm">Wat is uw reactie op de berichtgeving over het per direct opstappen van de bestuursvoorzitter van het Admiraal De Ruyter Ziekenhuis (ADRZ) in Zeeland?<text:note text:id="ID-2015Z09850-d37e61" text:note-class="footnote"><text:note-citation text:label="1 ">1</text:note-citation><text:note-body><text:p text:style-name="ifm_p_font.normal_size.6.93pt_mt..5mm_indent.-0.1161in_mleft.0.1161in_ifm">Zie artikel Omroep Zeeland «ADRZ-directeur Van Eck stapt per direct op», d.d. 26 mei 2015</text:p></text:note-body></text:note></text:p>
      <text:p text:style-name="ifm_p_mt.3.76mm_ifm">Vraag 2</text:p>
      <text:p text:style-name="ifm_p_ifm">Is met het opstappen van de bestuursvoorzitter de kous af, of zou naar uw mening ook de rest van de Raad van Bestuur het veld moeten ruimen?</text:p>
      <text:p text:style-name="ifm_p_mt.3.76mm_ifm">Vraag 3</text:p>
      <text:p text:style-name="ifm_p_ifm">Heeft het opstappen van de bestuursvoorzitter ook gevolgen voor de Raad van Toezicht? Bent u van mening dat hij zijn toezichthoudende taak naar behoren heeft uitgevoerd?</text:p>
      <text:p text:style-name="ifm_p_mt.3.76mm_ifm">Vraag 4</text:p>
      <text:p text:style-name="ifm_p_ifm">Wat is de rol geweest van zorgverzekeraar CZ in het opvoeren van de druk en het uiteindelijk onhoudbaar worden van de positie van de bestuursvoorzitter?</text:p>
      <text:p text:style-name="ifm_p_mt.3.76mm_ifm">Vraag 5</text:p>
      <text:p text:style-name="ifm_p_ifm">Vindt u het wenselijk dat zorgverzekeraar CZ zich in de media heeft uitgelaten over de positie van de bestuursvoorzitter van het ADRZ? Kunt u uw antwoord toelichten?<text:note text:id="ID-2015Z09850-d37e94" text:note-class="footnote"><text:note-citation text:label="2 ">2</text:note-citation><text:note-body><text:p text:style-name="ifm_p_font.normal_size.6.93pt_mt..5mm_indent.-0.1161in_mleft.0.1161in_ifm">Zie artikel BNR «CZ eist vertrek directeur Zeeuws ziekenhuis», d.d. 21 mei 2015</text:p></text:note-body></text:note></text:p>
      <text:p text:style-name="ifm_p_mt.3.76mm_ifm">Vraag 6</text:p>
      <text:p text:style-name="ifm_p_ifm">Wat vindt u ervan dat een zorgverzekeraar aanstuurt op het vertrek van een bestuursvoorzitter van een zorgaanbieder? Acht u dit een wenselijke ontwikkeling?</text:p>
      <text:p text:style-name="ifm_p_mt.3.76mm_ifm">Vraag 7</text:p>
      <text:p text:style-name="ifm_p_ifm">Waarom ziet een bestuurder pas in dat hij een probleem is als de zorgverzekeraar dreigt de financiering in te trekken?</text:p>
      <text:p text:style-name="ifm_p_mt.3.76mm_ifm">Vraag 8</text:p>
      <text:p text:style-name="ifm_p_ifm">Acht u het een wenselijke ontwikkeling dat een zorgverzekeraar op deze wijze invulling geeft aan zijn rol, en de Raad van Toezicht overruled? Kunt u uw antwoord toelichten?</text:p>
      <text:p text:style-name="ifm_p_mt.3.76mm_ifm">Vraag 9</text:p>
      <text:p text:style-name="ifm_p_ifm">Zijn er nog meer van soortgelijke situaties waarbij zorgverzekeraars, onder dreiging van het intrekken van de financiering, bestuursbesluiten bij zorgaanbieders proberen af te dwingen?</text:p>
      <text:p text:style-name="ifm_p_mt.3.76mm_ifm">Vraag 10</text:p>
      <text:p text:style-name="ifm_p_ifm">Is deze hele gang van zaken volgens u illustratief voor het toezichtmodel in de zorg? Zo nee, wat is er dan mis gegaan, en hoe gaat u dit in het vervolg voorkomen?</text:p>
      <text:p text:style-name="ifm_p_mt.3.76mm_ifm">Vraag 11</text:p>
      <text:p text:style-name="ifm_p_ifm">Toont dit voorval eigenlijk niet het failliet van het toezichtmodel in de zorg aan? Zo nee, hoe verklaart u dan het «overrulen» van de Raad van Toezicht door CZ?</text:p>
      <text:p text:style-name="ifm_p_mt.3.76mm_ifm">Vraag 12</text:p>
      <text:p text:style-name="ifm_p_ifm">Indien de kwaliteit van bestuur in het ADRZ daadwerkelijk zo slecht was, waarom heeft de Raad van Toezicht dan niet ingegrepen? Heeft dit voorval ook nog gevolgen voor hen?</text:p>
      <text:p text:style-name="ifm_p_mt.3.76mm_ifm">Vraag 13</text:p>
      <text:p text:style-name="ifm_p_ifm">Krijgt de opgestapte bestuursvoorzitter nog een ontslagvergoeding, doorbetaling van salaris, pensioenpremie of enige andere vorm van financiële genoegdoening mee? Zo ja, wat bedraagt deze?</text:p>
      <text:p text:style-name="ifm_p_mt.3.76mm_ifm">Vraag 14</text:p>
      <text:p text:style-name="ifm_p_ifm">Stapt één van de betrokken partijen nog naar de Ondernemingskamer om een procedure tegen de betreffende bestuursvoorzitter te starten, om te kijken of er sprake is van wanbeleid? Kunt u uw antwoord toelichten?</text:p>
      <text:p text:style-name="ifm_p_mt.3.76mm_ifm">Vraag 15</text:p>
      <text:p text:style-name="ifm_p_ifm">Herinnert u zich uw uitspraak dat inwoners van Zeeland met hun voeten hebben gestemd door naar zorgaanbieders buiten de regio te gaan? Zou dit niet ook een teken aan de wand moeten zijn geweest voor de Raad van Bestuur en de Raad van Toezicht?<text:note text:id="ID-2015Z09850-d37e162" text:note-class="footnote"><text:note-citation text:label="3 ">3</text:note-citation><text:note-body><text:p text:style-name="ifm_p_font.normal_size.6.93pt_mt..5mm_indent.-0.1161in_mleft.0.1161in_ifm">Algemeen overleg Ziekenhuiszorg en eerstelijnszorg in krimpregio's, d.d. 26 mei 2015 (verslag nog niet beschikbaar)</text:p></text:note-body></text:note></text:p>
      <text:p text:style-name="ifm_p_mt.3.76mm_ifm">Vraag 16</text:p>
      <text:p text:style-name="ifm_p_ifm">Als de kwaliteit van de zorg zo slecht was dat de inwoners van Zeeland met hun voeten stemden, waarom heeft de Inspectie voor de Gezondheidszorg (IGZ) dan niet ingegrepen?</text:p>
      <text:p text:style-name="ifm_p_mt.3.76mm_ifm">Vraag 17</text:p>
      <text:p text:style-name="ifm_p_ifm">Waarom heeft u pas besloten tot regie in de regio toen al veel kwaad was geschied?</text:p>
      <text:p text:style-name="ifm_p_mt.3.76mm_ifm">Vraag 18</text:p>
      <text:p text:style-name="ifm_p_ifm">Wat is uw reactie op het feit dat «haantjesgedrag» van enkele bestuurders de bereikbaarheid en kwaliteit van zorg in een regio in gevaar kan brengen?</text:p>
      <text:p text:style-name="ifm_p_mt.3.76mm_ifm">Vraag 19</text:p>
      <text:p text:style-name="ifm_p_ifm">Herinnert u zich nog het voorval uit 2013 waarbij de bestuursvoorzitter van het Rode Kruis Ziekenhuis in Beverwijk ook opstapte na druk van onder andere zorgverzekeraar Achmea?<text:note text:id="ID-2015Z09850-d37e195" text:note-class="footnote"><text:note-citation text:label="4 ">4</text:note-citation><text:note-body><text:p text:style-name="ifm_p_font.normal_size.6.93pt_mt..5mm_indent.-0.1161in_mleft.0.1161in_ifm">Aanhangsel Handelingen, vergaderjaar 2013–2014, nr. 146</text:p></text:note-body></text:note></text:p>
      <text:p text:style-name="ifm_p_mt.3.76mm_ifm">Vraag 20</text:p>
      <text:p text:style-name="ifm_p_ifm">Welke acties heeft u sindsdien ondernomen om te voorkomen dat dit wederom plaats zou vinden, en hoe verklaart u in dat licht bezien dit nieuwe voorval bij het ADR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er direct opstappen van de bestuursvoorzitter van het Admiraal De Ruyter Ziekenhuis</dc:title>
    <meta:user-defined meta:name="OVERHEIDop.ParlID/DC.identifier">kv-tk-2015Z09850</meta:user-defined>
    <meta:user-defined meta:name="OVERHEIDop.vraagnummer">2015Z0985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5-29</meta:user-defined>
    <meta:user-defined meta:name="OVERHEID.StatenGeneraal/DC.creator">Tweede Kamer der Staten-Generaal</meta:user-defined>
    <dc:language>nl</dc:language>
    <meta:user-defined meta:name="DCTERMS.alternative"/>
    <meta:user-defined meta:name="DC.title">Het per direct opstappen van de bestuursvoorzitter van het Admiraal De Ruyter Ziekenhuis</meta:user-defined>
    <meta:user-defined meta:name="DCTERMS.W3CDTF/DCTERMS.available">2015-05-29</meta:user-defined>
    <meta:user-defined meta:name="OVERHEIDop.publicationName">Kamervragen zonder antwoord</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