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49</text:p>
      <text:p text:style-name="ifm_p_font.roman_mt.3.76mm_ifm">Vragen van het lid <text:span text:style-name="ifm_span_font.bold_ifm">Wolbert</text:span> (PvdA) aan de Staatssecretaris van Volksgezondheid, Welzijn en Sport over <text:span text:style-name="ifm_span_font.italic_ifm">lange wachtlijsten voor hiv-test</text:span> (ingezonden 29 mei 2015).</text:p>
      <text:p text:style-name="ifm_p_mt.3.76mm_ifm">Vraag 1</text:p>
      <text:p text:style-name="ifm_p_ifm">Kent u het bericht ‘Ggd-Amsterdam trekt aan de bel: hiv-wachtlijsten te lang’?<text:note text:id="n1" text:note-class="footnote"><text:note-citation text:label="1 ">1</text:note-citation><text:note-body><text:p text:style-name="ifm_p_font.normal_size.6.93pt_mt..5mm_indent.-0.1161in_mleft.0.1161in_ifm">Ggd-Amsterdam trekt aan de bel: hiv-wachtlijsten te lang, Parool, 28 mei 2015</text:p></text:note-body></text:note>  In hoeverre doet het daarin geschetste probleem zich ook voor in andere gemeenten?</text:p>
      <text:p text:style-name="ifm_p_mt.3.76mm_ifm">Vraag 2</text:p>
      <text:p text:style-name="ifm_p_ifm">Deelt u de mening dat de huidige regeling van toegevoegde waarde is, omdat zij GGD-en faciliteert doelgroepen te bedienen die zich elders niet laten testen?</text:p>
      <text:p text:style-name="ifm_p_mt.3.76mm_ifm">Vraag 3</text:p>
      <text:p text:style-name="ifm_p_ifm">Hoe duidt u lange wachtlijsten voor hiv-testen in het kader van de volksgezondheid en veiligheid?</text:p>
      <text:p text:style-name="ifm_p_mt.3.76mm_ifm">Vraag 4</text:p>
      <text:p text:style-name="ifm_p_ifm">Waarom slagen eerstelijnsaanbieders er onvoldoende in om wachtlijsten voor hiv-testen te voorkomen? Zouden GGD-en naar uw mening eerder kunnen verwijzen naar de huisarts bij te lange wachttijden?</text:p>
      <text:p text:style-name="ifm_p_mt.3.76mm_ifm">Vraag 5</text:p>
      <text:p text:style-name="ifm_p_ifm">Welke belemmeringen ervaren GGD-en en huisartsen om goede samenwerkingsafspraken te maken, zodat iedereen met een hulpvraag tijdig volgens de richtlijn getest kan worden op hiv? Hoe pakt u deze belemmeringen, in het belang van de patiënt, aan?</text:p>
      <text:p text:style-name="ifm_p_mt.3.76mm_ifm">Vraag 6</text:p>
      <text:p text:style-name="ifm_p_ifm">In hoeverre staat u, vooruitlopend op de evaluatie in 2017, nog achter uw uitspraak dat «het bedrag dat nu beschikbaar is voor de regeling voldoende is om het gewenste niveau van bescherming te bieden»?<text:note text:id="ID-2015Z09849-d37e95" text:note-class="footnote"><text:note-citation text:label="2 ">2</text:note-citation><text:note-body><text:p text:style-name="ifm_p_font.normal_size.6.93pt_mt..5mm_indent.-0.1161in_mleft.0.1161in_ifm">Verslag van een schriftelijk overleg inzake evaluatie en wijzigingen regeling aanvullende seksuele gezondheidszorg (Kamerstuk 32 239, nr. 3)</text:p></text:note-body></text:note></text:p>
      <text:p text:style-name="ifm_p_mt.3.76mm_ifm">Vraag 7</text:p>
      <text:p text:style-name="ifm_p_ifm">Bent u van mening dat de verdeelsleutel van de regeling voor een doelmatige verdeling van middelen zorgt? Zo ja, waaruit blijkt dat? Zo nee, welke maatregelen neemt u om beschikbare middelen doelmatige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ange wachtlijsten voor hiv-test</dc:title>
    <meta:user-defined meta:name="OVERHEIDop.ParlID/DC.identifier">kv-tk-2015Z09849</meta:user-defined>
    <meta:user-defined meta:name="OVERHEIDop.vraagnummer">2015Z0984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Lange wachtlijsten voor hiv-test</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