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8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845</text:p>
      <text:p text:style-name="ifm_p_font.roman_mt.3.76mm_ifm">Vragen van het lid <text:span text:style-name="ifm_span_font.bold_ifm">Madlener</text:span> (PVV) aan de Minister voor Wonen en Rijkdienst over <text:span text:style-name="ifm_span_font.italic_ifm">het bericht «Leengrens hypotheek moet verder omlaag»</text:span> (ingezonden 29 mei 2015).</text:p>
      <text:p text:style-name="ifm_p_mt.3.76mm_ifm">Vraag 1</text:p>
      <text:p text:style-name="ifm_p_ifm">Bent u bekend met het bericht «Leengrens hypotheek moet verder omlaag»?<text:note text:id="ID-2015Z09845-d37e58" text:note-class="footnote"><text:note-citation text:label="1 ">1</text:note-citation><text:note-body><text:p text:style-name="ifm_p_font.normal_size.6.93pt_mt..5mm_indent.-0.1161in_mleft.0.1161in_ifm">Telegraaf, 28 mei 2015</text:p></text:note-body></text:note></text:p>
      <text:p text:style-name="ifm_p_mt.3.76mm_ifm">Vraag 2</text:p>
      <text:p text:style-name="ifm_p_ifm">Deelt u de analyse van het Financieel Stabiliteitscomite (FSC) voor wat betreft de lagere leengrens versus de economische lasten? Zo ja, waarom? Zo nee, waarom niet?</text:p>
      <text:p text:style-name="ifm_p_mt.3.76mm_ifm">Vraag 3</text:p>
      <text:p text:style-name="ifm_p_ifm">Welk effect heeft een verdere verlaging van de loan-to-value ratio (LTV-ratio) op de fragiele groei van de woningmarkt?</text:p>
      <text:p text:style-name="ifm_p_mt.3.76mm_ifm">Vraag 4</text:p>
      <text:p text:style-name="ifm_p_ifm">Wat vindt u van de kritiek die ook de Nederlandse Vereniging van Banken en de Vereniging Eigen Huis over het FSC-rapport hebben geuit? Deelt u hun mening? Zo ja, legt u het rapport terzijde? Zo nee, waarom niet?</text:p>
      <text:p text:style-name="ifm_p_mt.3.76mm_ifm">Vraag 5</text:p>
      <text:p text:style-name="ifm_p_ifm">Kunt u uitsluiten dat u in deze kabinetsperiode het besluit neemt de LTV-ratio verder te verlagen tot onder de 100%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'Leengrens hypotheek moet verder omlaag'</dc:title>
    <meta:user-defined meta:name="OVERHEIDop.ParlID/DC.identifier">kv-tk-2015Z09845</meta:user-defined>
    <meta:user-defined meta:name="OVERHEIDop.vraagnummer">2015Z098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4-2015</meta:user-defined>
    <meta:user-defined meta:name="DCTERMS.W3CDTF/OVERHEIDop.datumIndiening">2015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Leengrens hypotheek moet verder omlaag'</meta:user-defined>
    <meta:user-defined meta:name="DCTERMS.W3CDTF/DCTERMS.available">2015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9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op.versieInformatie"/>
  </office:meta>
</office:document-meta>
</file>