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8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844</text:p>
      <text:p text:style-name="ifm_p_font.roman_mt.3.76mm_ifm">Vragen van het lid <text:span text:style-name="ifm_span_font.bold_ifm">Beertema</text:span> (PVV) aan de Minister en Staatssecretaris van Onderwijs, Cultuur en Wetenschap over <text:span text:style-name="ifm_span_font.italic_ifm">de onheuse bejegening van Israël in de geschiedenismethode «»Geschiedeniswerkplaats vmbo-kgt 4 examenboek»» van Noordhoff Uitgevers</text:span> (ingezonden 29 mei 2015).</text:p>
      <text:p text:style-name="ifm_p_mt.3.76mm_ifm">Vraag 1</text:p>
      <text:p text:style-name="ifm_p_ifm">Bent u bekend met het bericht «Dutch textbook: Jews murdered Arabs, Begin was a terrorist»<text:note text:id="n1" text:note-class="footnote"><text:note-citation text:label="1 ">1</text:note-citation><text:note-body><text:p text:style-name="ifm_p_font.normal_size.6.93pt_mt..5mm_indent.-0.1161in_mleft.0.1161in_ifm">http://www.ynetnews.com/articles/0,7340,L-4661687,00.html</text:p></text:note-body></text:note> waarin een zeer vertekend beeld wordt geschetst van de geschiedenis van Israël?</text:p>
      <text:p text:style-name="ifm_p_mt.3.76mm_ifm">Vraag 2</text:p>
      <text:p text:style-name="ifm_p_ifm">Deelt u de mening dat Israël stelselmatig wordt neergezet als agressor in de betreffende geschiedenismethode?</text:p>
      <text:p text:style-name="ifm_p_mt.3.76mm_ifm">Vraag 3</text:p>
      <text:p text:style-name="ifm_p_ifm">Deelt u de mening dat deze geschiedvervalsende praktijken bijdragen aan vijandigheid jegens de Israëlische staat en zelfs aan groeiend antisemitisme in de straten van Nederland?</text:p>
      <text:p text:style-name="ifm_p_mt.3.76mm_ifm">Vraag 4</text:p>
      <text:p text:style-name="ifm_p_ifm">Deelt u de mening dat studiemateriaal aangaande Israël per definitie gevrijwaard moet zijn van vooringenomenheid? Hoe denkt u dat te kunnen bewerkstell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onheuse bejegening van Israël in de geschiedenismethode ‘’Geschiedeniswerkplaats vmbo-kgt 4 examenboek’’ van Noordhoff Uitgevers</dc:title>
    <meta:user-defined meta:name="OVERHEIDop.ParlID/DC.identifier">kv-tk-2015Z09844</meta:user-defined>
    <meta:user-defined meta:name="OVERHEIDop.vraagnummer">2015Z098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vergaderjaar">2014-2015</meta:user-defined>
    <meta:user-defined meta:name="DCTERMS.W3CDTF/OVERHEIDop.datumIndiening">2015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heuse bejegening van Israël in de geschiedenismethode ‘’Geschiedeniswerkplaats vmbo-kgt 4 examenboek’’ van Noordhoff Uitgevers</meta:user-defined>
    <meta:user-defined meta:name="DCTERMS.W3CDTF/DCTERMS.available">2015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