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43</text:p>
      <text:p text:style-name="ifm_p_font.roman_mt.3.76mm_ifm">Vragen van het lid <text:span text:style-name="ifm_span_font.bold_ifm">Knops</text:span> (CDA) aan de Ministers van Buitenlandse Zaken en voor Buitenlandse Handel en Ontwikkelingssamenwerking over <text:span text:style-name="ifm_span_font.italic_ifm">de inbeslagname van irrigatiepijpen van Palestijnse boeren in de Jordaanvallei</text:span> (ingezonden 29 mei 2015).</text:p>
      <text:p text:style-name="ifm_p_mt.3.76mm_ifm">Vraag 1</text:p>
      <text:p text:style-name="ifm_p_ifm">Bent u bekend met de recente problemen omtrent het project «Rehabilitation of Agricultural Wells in Area C» in de Palestijnse gebieden?</text:p>
      <text:p text:style-name="ifm_p_mt.3.76mm_ifm">Vraag 2</text:p>
      <text:p text:style-name="ifm_p_ifm">Klopt het dat de Israëlische autoriteiten op 13 mei jl. in de buurt van Jiftlik en Marj Na’ajeh, in de Jordaanvallei, in totaal bijna 1,9 kilometer aan irrigatiepijpen in beslag hebben genomen en verwijderd van de gronden van Palestijnse boeren?</text:p>
      <text:p text:style-name="ifm_p_mt.3.76mm_ifm">Vraag 3</text:p>
      <text:p text:style-name="ifm_p_ifm">Klopt het dat deze irrigatiepijpen door de Food and Agricultural Organisation (FAO) aan de Palestijnse boeren zijn verstrekt?</text:p>
      <text:p text:style-name="ifm_p_mt.3.76mm_ifm">Vraag 4</text:p>
      <text:p text:style-name="ifm_p_ifm">Kunt u bevestigen dat het bij Jiftlik een door Nederland gefinancierd OS-project betrof?</text:p>
      <text:p text:style-name="ifm_p_mt.3.76mm_ifm">Vraag 5</text:p>
      <text:p text:style-name="ifm_p_ifm">Klopt het dat de Israëlische autoriteiten als argument voor de confiscatie een «potentiële veiligheidsdreiging voor Israël» hebben aangevoerd? Zo ja, hoe beoordeelt u dit?</text:p>
      <text:p text:style-name="ifm_p_mt.3.76mm_ifm">Vraag 6</text:p>
      <text:p text:style-name="ifm_p_ifm">Hoe kan het dat een door de Joint Israeli-Palestinian Water Committee goedgekeurde projectlocatie met een Israëlische vergunning toch tegen een dergelijke belemmering aan loopt?</text:p>
      <text:p text:style-name="ifm_p_mt.3.76mm_ifm">Vraag 7</text:p>
      <text:p text:style-name="ifm_p_ifm">Bent u bereid om deze zaak op korte termijn met de Israëlische autoriteiten te bespreken en u in te spannen voor zo spoedig mogelijke teruggave van de irrigatiepijpen?</text:p>
      <text:p text:style-name="ifm_p_mt.3.76mm_ifm">Vraag 8</text:p>
      <text:p text:style-name="ifm_p_ifm">Kunt u een beschrijving geven van het Nederlandse beleid ten aanzien van OS-interventies in Area C en welke Nederlandse OS-activiteiten zijn in de komende jaren voorzien in area C?</text:p>
      <text:p text:style-name="ifm_p_mt.3.76mm_ifm">Vraag 9</text:p>
      <text:p text:style-name="ifm_p_ifm">Welke criteria hanteert Nederland bij ontwikkelingsprojecten in dit gebied? Hoe vaak heeft een Nederlands project in het afgelopen jaar te maken gehad met Israëlische obstructies in Area C? Welke stappen zijn hiertegen ondernomen?</text:p>
      <text:p text:style-name="ifm_p_mt.3.76mm_ifm">Vraag 10</text:p>
      <text:p text:style-name="ifm_p_ifm">Worden andere EU-donoren ook met dergelijke problemen geconfronteerd? Zo ja, op welke wijze en schaal?</text:p>
      <text:p text:style-name="ifm_p_mt.3.76mm_ifm">Vraag 11</text:p>
      <text:p text:style-name="ifm_p_ifm">Bent u bereid om de problematiek rond OS-activiteiten in Area C in EU-verband aan te 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beslagname van irrigatiepijpen van Palestijnse boeren in de Jordaanvallei</dc:title>
    <meta:user-defined meta:name="OVERHEIDop.ParlID/DC.identifier">kv-tk-2015Z09843</meta:user-defined>
    <meta:user-defined meta:name="OVERHEIDop.vraagnummer">2015Z09843</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De inbeslagname van irrigatiepijpen van Palestijnse boeren in de Jordaanvallei</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