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8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842</text:p>
      <text:p text:style-name="ifm_p_font.roman_mt.3.76mm_ifm">Vragen van het lid <text:span text:style-name="ifm_span_font.bold_ifm">Kooiman</text:span> (SP) aan de Minister van Veiligheid en Justitie over <text:span text:style-name="ifm_span_font.italic_ifm">het bericht dat het dragen van gevaarlijke laserpennen niet verboden is</text:span> (ingezonden 29 mei 2015).</text:p>
      <text:p text:style-name="ifm_p_mt.3.76mm_ifm">Vraag 1</text:p>
      <text:p text:style-name="ifm_p_ifm">Herinnert u zich uw antwoorden op vragen over het bericht dat het dragen van gevaarlijk krachtige laserpennen niet verboden is?<text:note text:id="ID-2015Z09842-d37e58" text:note-class="footnote"><text:note-citation text:label="1 ">1</text:note-citation><text:note-body><text:p text:style-name="ifm_p_font.normal_size.6.93pt_mt..5mm_indent.-0.1161in_mleft.0.1161in_ifm">http://www.rijksoverheid.nl/documenten-en-publicaties/kamerstukken/2015/05/14/antwoorden-kamervragen-over-het-bericht-dat-het-dragen-van-gevaarlijk-krachtige-laserpennen-niet-verboden-is.html</text:p></text:note-body></text:note></text:p>
      <text:p text:style-name="ifm_p_mt.3.76mm_ifm">Vraag 2</text:p>
      <text:p text:style-name="ifm_p_ifm">Hoe vaak heeft de Nederlandse douane gevaarlijke laserpennen in beslag genomen? Kan daar een historisch overzicht van worden gegeven en dit overzicht gesplitst worden in zakelijke invoer en particuliere invoer?</text:p>
      <text:p text:style-name="ifm_p_mt.3.76mm_ifm">Vraag 3</text:p>
      <text:p text:style-name="ifm_p_ifm">Hoe vaak heeft de Nederlandse Voedsel en Warenautoriteit (NVWA) opgetreden tegen gevaarlijke laserpennen? Kan daar een historisch overzicht van worden gegeven?</text:p>
      <text:p text:style-name="ifm_p_mt.3.76mm_ifm">Vraag 4</text:p>
      <text:p text:style-name="ifm_p_ifm">Waarom treedt de NVWA niet proactief op tegen websites die gevaarlijke laserpennen via het buitenland beschikbaar stellen aan de Nederlandse markt?</text:p>
      <text:p text:style-name="ifm_p_mt.3.76mm_ifm">Vraag 5</text:p>
      <text:p text:style-name="ifm_p_ifm">Zijn er bij de politie voldoende middelen en kennis aanwezig om gevaarlijke laserpennen te kunnen onderscheiden van veilige en dus legale laserpennen? Zo nee, waarom niet? Zo ja, kunt u uw antwoord toelichten?</text:p>
      <text:p text:style-name="ifm_p_mt.3.76mm_ifm">Vraag 6</text:p>
      <text:p text:style-name="ifm_p_ifm">Deelt u de mening dat niet alleen tegen het bezit en (ver)koop van krachtige laserpennen moet worden opgetreden als deze bestemd zijn om onder andere letsel aan personen toe te brengen, maar meer in het algemeen omdat de houder of een eigenaar van een zware laserpen zich vaak niet bewust is van de gevaren en risico’s en dit dus kan resulteren in onbewust gevaarlijk handelen? Is de wet daarop toegerust? Kunt u uw antwoord toelichten?</text:p>
      <text:p text:style-name="ifm_p_mt.3.76mm_ifm">Vraag 7</text:p>
      <text:p text:style-name="ifm_p_ifm">Bent u gezien de voorgaande vragen alsnog bereid om onderzoek te doen naar (zware) laserpe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dragen van gevaarlijke laserpennen niet verboden is</dc:title>
    <meta:user-defined meta:name="OVERHEIDop.ParlID/DC.identifier">kv-tk-2015Z09842</meta:user-defined>
    <meta:user-defined meta:name="OVERHEIDop.vraagnummer">2015Z0984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5-29</meta:user-defined>
    <meta:user-defined meta:name="OVERHEID.StatenGeneraal/DC.creator">Tweede Kamer der Staten-Generaal</meta:user-defined>
    <dc:language>nl</dc:language>
    <meta:user-defined meta:name="DCTERMS.alternative"/>
    <meta:user-defined meta:name="DC.title">Het bericht dat het dragen van gevaarlijke laserpennen niet verboden is</meta:user-defined>
    <meta:user-defined meta:name="DCTERMS.W3CDTF/DCTERMS.available">2015-05-29</meta:user-defined>
    <meta:user-defined meta:name="OVERHEIDop.publicationName">Kamervragen zonder antwoord</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