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984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9840</text:p>
      <text:p text:style-name="ifm_p_font.roman_mt.3.76mm_ifm">Vragen van het lid <text:span text:style-name="ifm_span_font.bold_ifm">Servaes</text:span> (PvdA) aan de Minister van Buitenlandse Zaken over <text:span text:style-name="ifm_span_font.italic_ifm">oorlogsmisdaden van Hamas</text:span> (ingezonden 29 mei 2015).</text:p>
      <text:p text:style-name="ifm_p_mt.3.76mm_ifm">Vraag 1</text:p>
      <text:p text:style-name="ifm_p_ifm">Kent u het Amnesty rapport «Strangling necks- Abductions, torture and summary killings of Palestinians by Hamas forces during the 2014 Gaza/Israel conflict»?<text:note text:id="ID-2015Z09840-d37e58" text:note-class="footnote"><text:note-citation text:label="1 ">1</text:note-citation><text:note-body><text:p text:style-name="ifm_p_font.normal_size.6.93pt_mt..5mm_indent.-0.1161in_mleft.0.1161in_ifm">https://www.amnesty.nl/nieuwsportaal/rapport/strangling-necks-abductions-torture-and-summary-killings-palestinians-hamas-fo</text:p></text:note-body></text:note></text:p>
      <text:p text:style-name="ifm_p_mt.3.76mm_ifm">Vraag 2</text:p>
      <text:p text:style-name="ifm_p_ifm">Hoe beoordeelt u de constatering van Amnesty dat Hamas zich tijdens de Gaza-oorlog van 2014 in eigen kring schuldig maakte aan oorlogsmisdaden door het wreed behandelen en martelen van gevangenen en het ontvoeren, martelen en doodschieten van tientallen Palestijnen?</text:p>
      <text:p text:style-name="ifm_p_mt.3.76mm_ifm">Vraag 3</text:p>
      <text:p text:style-name="ifm_p_ifm">In hoeverre zijn deze oorlogsmisdaden van Hamas een symptoom van de machtsstrijd tussen Hamas en Fatah?</text:p>
      <text:p text:style-name="ifm_p_mt.3.76mm_ifm">Vraag 4</text:p>
      <text:p text:style-name="ifm_p_ifm">Op welke wijze zet Nederland bilateraal, in EU- of internationaal verband druk op Hamas en de Palestijnse Autoriteit om samen te werken met onafhankelijke en onpartijdige onderzoekers, zoals de in juli 2014 door de VN-Mensenrechtenraad opgerichte Onderzoekscommissie, om vermeende oorlogsmisdaden te onderzoeken en om eventuele daders van oorlogsmisdaden volgens internationale standaarden te kunnen berechten?</text:p>
      <text:p text:style-name="ifm_p_mt.3.76mm_ifm">Vraag 5</text:p>
      <text:p text:style-name="ifm_p_ifm">In hoeverre biedt de Palestijnse toetreding tot het Internationaal Strafhof mogelijkheden om de Palestijnse eenheidsregering te wijzen op haar verantwoordelijkheid aangaande adequaat onderzoek naar en berechting van vermeende oorlogsmisda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Oorlogsmisdaden van Hamas</dc:title>
    <meta:user-defined meta:name="OVERHEIDop.ParlID/DC.identifier">kv-tk-2015Z09840</meta:user-defined>
    <meta:user-defined meta:name="OVERHEIDop.vraagnummer">2015Z0984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Servaes</meta:user-defined>
    <meta:user-defined meta:name="OVERHEIDop.vergaderjaar">2014-2015</meta:user-defined>
    <meta:user-defined meta:name="DCTERMS.W3CDTF/OVERHEIDop.datumIndiening">2015-05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orlogsmisdaden van Hamas</meta:user-defined>
    <meta:user-defined meta:name="DCTERMS.W3CDTF/DCTERMS.available">2015-05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5-29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