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7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717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bericht dat Brussel registratie van rij- en rusttijden van bestelauto’s wil</text:span> (ingezonden 28 mei 2015).</text:p>
      <text:p text:style-name="ifm_p_mt.3.76mm_ifm">Vraag 1</text:p>
      <text:p text:style-name="ifm_p_ifm">Heeft u kennisgenomen van het bericht dat Brussel registratie van rij- en rusttijden van bestelauto’s wil?<text:note text:id="ID-2015Z09717-d37e58" text:note-class="footnote"><text:note-citation text:label="1 ">1</text:note-citation><text:note-body><text:p text:style-name="ifm_p_font.normal_size.6.93pt_mt..5mm_indent.-0.1161in_mleft.0.1161in_ifm">http://www.evo.nl/site/brussel-wil-registratie-rijenrusttijden-bestelauto</text:p></text:note-body></text:note></text:p>
      <text:p text:style-name="ifm_p_mt.3.76mm_ifm">Vraag 2</text:p>
      <text:p text:style-name="ifm_p_ifm">Kunt u aangeven wat de gevolgen voor Nederland zouden zijn als de tachograaf voor alle bestelauto’s wordt verplicht (zowel organisatorisch als kosten)?</text:p>
      <text:p text:style-name="ifm_p_mt.3.76mm_ifm">Vraag 3</text:p>
      <text:p text:style-name="ifm_p_ifm">Deelt u de visie van verladersorganisatie EVO dat het grootste deel van de 820.000 bestelauto’s die in Nederland rijden, jaarlijks gemiddeld minder dan 18.000 kilometer rijdt waardoor het registeren van de rij- en rusttijden onzin is?</text:p>
      <text:p text:style-name="ifm_p_mt.3.76mm_ifm">Vraag 4</text:p>
      <text:p text:style-name="ifm_p_ifm">Bent u bereid in Brussel te pleiten voor het niet invoeren van deze 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Brussel registratie van rij- en rusttijden van bestelauto’s wil</dc:title>
    <meta:user-defined meta:name="OVERHEIDop.ParlID/DC.identifier">kv-tk-2015Z09717</meta:user-defined>
    <meta:user-defined meta:name="OVERHEIDop.vraagnummer">2015Z09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russel registratie van rij- en rusttijden van bestelauto’s wil</meta:user-defined>
    <meta:user-defined meta:name="DCTERMS.W3CDTF/DCTERMS.available">2015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