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715</text:p>
      <text:p text:style-name="ifm_p_font.roman_mt.3.76mm_ifm">Vragen van het lid <text:span text:style-name="ifm_span_font.bold_ifm">Rutte</text:span> (VVD) aan de Staatssecretaris van Onderwijs, Cultuur en Wetenschap over <text:span text:style-name="ifm_span_font.italic_ifm">het bericht «Aanpassingen afspraken sportcontracten horen bij onafhankelijke en transparante publieke omroep»</text:span> (ingezonden 28 mei 2015).</text:p>
      <text:p text:style-name="ifm_p_mt.3.76mm_ifm">Vraag 1</text:p>
      <text:p text:style-name="ifm_p_ifm">Kent u het bericht «Aanpassingen afspraken sportcontracten horen bij een onafhankelijke transparante publieke omroep»?<text:note text:id="ID-2015Z09715-d37e58" text:note-class="footnote"><text:note-citation text:label="1 ">1</text:note-citation><text:note-body><text:p text:style-name="ifm_p_font.normal_size.6.93pt_mt..5mm_indent.-0.1161in_mleft.0.1161in_ifm">http://www.cvdm.nl/nieuws/aanpassingen-afspraken-sportcontracten-horen-bij-onafhankelijke-en-transparante-publieke-omroep/</text:p></text:note-body></text:note></text:p>
      <text:p text:style-name="ifm_p_mt.3.76mm_ifm">Vraag 2</text:p>
      <text:p text:style-name="ifm_p_ifm">Hoe beoordeelt u de aanpassing van de afspraken en het nieuwe protocol van de Nederlandse Publieke Omroep (NPO)?</text:p>
      <text:p text:style-name="ifm_p_mt.3.76mm_ifm">Vraag 3</text:p>
      <text:p text:style-name="ifm_p_ifm">Klopt het bericht van het Commissariaat van de Media (hierna: Commissariaat) dat er een deal was tussen de NOS en de Eredivisie Media Marketing (EMM) om rond Studio Sport-uitzendingen gratis Ster-zendtijd aan te bieden? Deelt u de mening dat deals waarbij de Ster-zendtijd wordt betrokken onwenselijk zijn? Kunt u dit toelichten?</text:p>
      <text:p text:style-name="ifm_p_mt.3.76mm_ifm">Vraag 4</text:p>
      <text:p text:style-name="ifm_p_ifm">Bent u op de hoogte van soortgelijke deals, waarbij Ster-zendtijd gratis werd aangeboden bij andere omroepen? Zo ja, wat bent u van plan hieraan te doen? Zo nee, bent u bereid dit te laten onderzoeken?</text:p>
      <text:p text:style-name="ifm_p_mt.3.76mm_ifm">Vraag 5</text:p>
      <text:p text:style-name="ifm_p_ifm">Welke verwachtingen heeft u ten aanzien van een mogelijke stijging van de Ster-afdrachten nu de deal om gratis Ster-zendtijd aan te bieden van de baan is en deze zendtijd optimaal verzilverd kan worden conform de wettelijke taak van de Ster? Kunt u ook aangeven hoeveel Ster-afdrachten zijn misgelopen door de deal?</text:p>
      <text:p text:style-name="ifm_p_mt.3.76mm_ifm">Vraag 6</text:p>
      <text:p text:style-name="ifm_p_ifm">Bent u van mening dat de NPO bij toekomstige onderhandelingen, naast het vaststellen van een protocol, meer betrokken en geïnformeerd moet zijn? Zo ja, bent u bereid hierover het gesprek aan te gaan met de NPO en de Kamer over de uitkomsten te informeren? Zo nee, waarom niet?</text:p>
      <text:p text:style-name="ifm_p_mt.3.76mm_ifm">Vraag 7</text:p>
      <text:p text:style-name="ifm_p_ifm">Heeft u eerder aangegeven het bezwaarlijk te vinden dat er achteraf niet in openheid kan worden gesproken over contracten die publieke omroepen sluiten en die bekostigd zijn met publiek geld? Bent u van mening dat in lijn met de beslissing van de NOS en de EMM om de deal aan te passen, het gehele overzicht van afspraken openbaar gemaakt moet worden, zeker in het licht van het commentaar van het Commissariaat? Kunt u dit toelichten?</text:p>
      <text:p text:style-name="ifm_p_mt.3.76mm_ifm">Vraag 8</text:p>
      <text:p text:style-name="ifm_p_ifm">Heeft u voorts aangegeven dat u in overleg bent met de NPO en de NOS over uw bezwaren? Kunt u uiteenzetten hoe deze gesprekken verlopen? Bent u ervan overtuigd dat de NPO en de NOS het belang van transparantie over de besteding van publieke middelen onderst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anpassingen afspraken sportcontracten horen bij onafhankelijke en transparante publieke omroep”</dc:title>
    <meta:user-defined meta:name="OVERHEIDop.ParlID/DC.identifier">kv-tk-2015Z09715</meta:user-defined>
    <meta:user-defined meta:name="OVERHEIDop.vraagnummer">2015Z09715</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4-2015</meta:user-defined>
    <meta:user-defined meta:name="DCTERMS.W3CDTF/OVERHEIDop.datumIndiening">2015-05-28</meta:user-defined>
    <meta:user-defined meta:name="OVERHEID.StatenGeneraal/DC.creator">Tweede Kamer der Staten-Generaal</meta:user-defined>
    <dc:language>nl</dc:language>
    <meta:user-defined meta:name="DCTERMS.alternative"/>
    <meta:user-defined meta:name="DC.title">Het bericht “Aanpassingen afspraken sportcontracten horen bij onafhankelijke en transparante publieke omroep”</meta:user-defined>
    <meta:user-defined meta:name="DCTERMS.W3CDTF/DCTERMS.available">2015-05-28</meta:user-defined>
    <meta:user-defined meta:name="OVERHEIDop.publicationName">Kamervragen zonder antwoord</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