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7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714</text:p>
      <text:p text:style-name="ifm_p_font.roman_mt.3.76mm_ifm">Vragen van het lid <text:span text:style-name="ifm_span_font.bold_ifm">Jadnanansing</text:span> (PvdA) aan de Staatssecretaris van Onderwijs, Cultuur en Wetenschap over <text:span text:style-name="ifm_span_font.italic_ifm">de klachten bij de vmbo-examens</text:span> (ingezonden 28 mei 2015).</text:p>
      <text:p text:style-name="ifm_p_mt.3.76mm_ifm">Vraag 1</text:p>
      <text:p text:style-name="ifm_p_ifm">Klopt het dat de digitale examens voor het vmbo in de basisberoepsgerichte leerweg en de kaderberoepsgerichte leerweg geen externe kwaliteitscontrole meer kennen, omdat de tweede correctieronde bij deze digitale examens is afgeschaft en verenigingen van vakleerkrachten geen openbaar oordeel meer mogen geven over het examen?<text:note text:id="ID-2015Z09714-d37e58" text:note-class="footnote"><text:note-citation text:label="1 ">1</text:note-citation><text:note-body><text:p text:style-name="ifm_p_font.normal_size.6.93pt_mt..5mm_indent.-0.1161in_mleft.0.1161in_ifm">«Vergeet de klagende gymnasiast. Met het vmbo-examen is pas echt wat mis» van Johannes Visser in De correspondent, 20 mei 2015, https://decorrespondent.nl/2827/Vergeet-de-klagende-gymnasiast-Met-het-vmbo-examen-is-pas-echt-wat-mis/215310279316–0d571d91.</text:p></text:note-body></text:note></text:p>
      <text:p text:style-name="ifm_p_mt.3.76mm_ifm">Vraag 2</text:p>
      <text:p text:style-name="ifm_p_ifm">Wat betekent dit voor de validiteit van deze examens?</text:p>
      <text:p text:style-name="ifm_p_mt.3.76mm_ifm">Vraag 3</text:p>
      <text:p text:style-name="ifm_p_ifm">Deelt u de redenering van Onderwijsraadlid René Kneyber dat de geheimhouding van deze examens geen garantie biedt tegen fraude omdat het beperkte aantal opgaven eenvoudig valt op te sparen?</text:p>
      <text:p text:style-name="ifm_p_mt.3.76mm_ifm">Vraag 4</text:p>
      <text:p text:style-name="ifm_p_ifm">Vindt u de consequentie van de digitale examens dat sommige vmbo basis- en kaderleerlingen vanaf eind april niet meer op school hoeven te komen een wenselijke ontwikkeling? Zo ja, waarom? Zo nee,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klachten bij de vmbo-examens</dc:title>
    <meta:user-defined meta:name="OVERHEIDop.ParlID/DC.identifier">kv-tk-2015Z09714</meta:user-defined>
    <meta:user-defined meta:name="OVERHEIDop.vraagnummer">2015Z09714</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4-2015</meta:user-defined>
    <meta:user-defined meta:name="DCTERMS.W3CDTF/OVERHEIDop.datumIndiening">2015-05-28</meta:user-defined>
    <meta:user-defined meta:name="OVERHEID.StatenGeneraal/DC.creator">Tweede Kamer der Staten-Generaal</meta:user-defined>
    <dc:language>nl</dc:language>
    <meta:user-defined meta:name="DCTERMS.alternative"/>
    <meta:user-defined meta:name="DC.title">De klachten bij de vmbo-examens</meta:user-defined>
    <meta:user-defined meta:name="DCTERMS.W3CDTF/DCTERMS.available">2015-05-28</meta:user-defined>
    <meta:user-defined meta:name="OVERHEIDop.publicationName">Kamervragen zonder antwoord</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