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713</text:p>
      <text:p text:style-name="ifm_p_font.roman_mt.3.76mm_ifm">Vragen van de leden <text:span text:style-name="ifm_span_font.bold_ifm">Voordewind</text:span> (ChristenUnie), <text:span text:style-name="ifm_span_font.bold_ifm">Van der Staaij</text:span> (SGP) en <text:span text:style-name="ifm_span_font.bold_ifm">Omtzigt</text:span> (CDA) aan de Minister van Buitenlandse Zaken over <text:span text:style-name="ifm_span_font.italic_ifm">de positie van christenen in Syrië</text:span> (ingezonden 28 mei 2015).</text:p>
      <text:p text:style-name="ifm_p_mt.3.76mm_ifm">Vraag 1</text:p>
      <text:p text:style-name="ifm_p_ifm">Heeft u kennisgenomen van het bericht dat er opnieuw een Syrisch-christelijke geestelijke is ontvoerd in de regio van Homs, Syrië?<text:note text:id="ID-2015Z09713-d37e64" text:note-class="footnote"><text:note-citation text:label="1 ">1</text:note-citation><text:note-body><text:p text:style-name="ifm_p_font.normal_size.6.93pt_mt..5mm_indent.-0.1161in_mleft.0.1161in_ifm">zie onder meer www.aramesebeweging</text:p></text:note-body></text:note></text:p>
      <text:p text:style-name="ifm_p_mt.3.76mm_ifm">Vraag 2</text:p>
      <text:p text:style-name="ifm_p_ifm">Deelt u de overtuiging dat de christelijke minderheden in Syrië, met name onder het bewind van IS(IS), steeds verder onder druk komen staan en dat hierbij sprake is van een religieuze, etnische en culturele zuivering? Kunt u aangeven hoeveel christenen er voor de opkomst van IS(IS) in Irak en Syrië verbleven en hoeveel er nu nog over zijn?</text:p>
      <text:p text:style-name="ifm_p_mt.3.76mm_ifm">Vraag 3</text:p>
      <text:p text:style-name="ifm_p_ifm">Op welke wijze staat Nederland in contact met de coalitie onder leiding van de Verenigde Staten die ook in Syrië actief is in de strijd tegen IS(IS)? Ziet u mogelijkheden om binnen deze contacten specifiek aandacht te vragen voor het lot van de christelijke minderheid? Op welke wijze wordt hier in de strijd tegen IS(IS) al aandacht aan geschonken en over welke mogelijkheden beschikt u om hieraan een bijdrage te leveren? Deelt u de mening dat dit binnen de coalitie, zowel in Syrië en in Irak, extra aandacht verdiend?</text:p>
      <text:p text:style-name="ifm_p_mt.3.76mm_ifm">Vraag 4</text:p>
      <text:p text:style-name="ifm_p_ifm">Heeft u kennisgenomen van de woorden van de Melkitisch aartsbisschop van Aleppo, Jean-Clemen Jeansart, die waarschuwde dat zijn volk in groot gevaar is en op het punt staat te verdwijnen en waarschuwde dat zowel in Syrie als Irak christelijke gemeenschappen, samen met andere kwetsbare minderheden, weerloos zijn tegen aanvallen van ISIS, omdat zij een hoofddoel vormen van de campagne van het kalifaat voor religieuze zuivering?</text:p>
      <text:p text:style-name="ifm_p_mt.3.76mm_ifm">Vraag 5</text:p>
      <text:p text:style-name="ifm_p_ifm">Komt de internationale gemeenschap in actie voordat alle christenen en minderheden verdreven zijn, daarna of in zijn geheel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ositie van christenen in Syrië</dc:title>
    <meta:user-defined meta:name="OVERHEIDop.ParlID/DC.identifier">kv-tk-2015Z09713</meta:user-defined>
    <meta:user-defined meta:name="OVERHEIDop.vraagnummer">2015Z0971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P.H. Omtzigt</meta:user-defined>
    <meta:user-defined meta:name="OVERHEIDop.indiener">J.S. Voordewind</meta:user-defined>
    <meta:user-defined meta:name="OVERHEIDop.vergaderjaar">2014-2015</meta:user-defined>
    <meta:user-defined meta:name="DCTERMS.W3CDTF/OVERHEIDop.datumIndiening">2015-05-28</meta:user-defined>
    <meta:user-defined meta:name="OVERHEID.StatenGeneraal/DC.creator">Tweede Kamer der Staten-Generaal</meta:user-defined>
    <dc:language>nl</dc:language>
    <meta:user-defined meta:name="DCTERMS.alternative"/>
    <meta:user-defined meta:name="DC.title">De positie van christenen in Syrië</meta:user-defined>
    <meta:user-defined meta:name="DCTERMS.W3CDTF/DCTERMS.available">2015-05-28</meta:user-defined>
    <meta:user-defined meta:name="OVERHEIDop.publicationName">Kamervragen zonder antwoord</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