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7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707</text:p>
      <text:p text:style-name="ifm_p_font.roman_mt.3.76mm_ifm">Vragen van het lid <text:span text:style-name="ifm_span_font.bold_ifm">Lodders</text:span> (VVD) aan de Staatssecretaris van Economische Zaken over <text:span text:style-name="ifm_span_font.italic_ifm">de berichtgeving «Suzuki-fruitvlieg hele winter op grote schaal actief gebleven» en «Suzuki-fruitvlieg»</text:span> (ingezonden 28 mei 2015).</text:p>
      <text:p text:style-name="ifm_p_mt.3.76mm_ifm">Vraag 1</text:p>
      <text:p text:style-name="ifm_p_ifm">Bent u bekend met het bericht «Suzuki-fruitvlieg hele winter op grote schaal actief» en het bericht «Suzuki-fruitvlieg»? Zo ja, wat is uw reactie op de berichtgeving?<text:note text:id="ID-2015Z09707-d37e58" text:note-class="footnote"><text:note-citation text:label="1 ">1</text:note-citation><text:note-body><text:p text:style-name="ifm_p_font.normal_size.6.93pt_mt..5mm_indent.-0.1161in_mleft.0.1161in_ifm">http://natuurbericht.nl/?id=13673, 5 april 2015</text:p></text:note-body></text:note> <text:note text:id="ID-2015Z09707-d37e66" text:note-class="footnote"><text:note-citation text:label="2 ">2</text:note-citation><text:note-body><text:p text:style-name="ifm_p_font.normal_size.6.93pt_mt..5mm_indent.-0.1161in_mleft.0.1161in_ifm">www.NFO.nl, 13 maart 2015</text:p></text:note-body></text:note></text:p>
      <text:p text:style-name="ifm_p_mt.3.76mm_ifm">Vraag 2</text:p>
      <text:p text:style-name="ifm_p_ifm">Deelt u de zorgen die volgen uit het bericht dat de Suzuki-fruitvlieg de gematigde winter goed heeft overleefd, actief is gebleven en daarmee een groot gevaar voor de komende oogst kan betekenen?</text:p>
      <text:p text:style-name="ifm_p_mt.3.76mm_ifm">Vraag 3</text:p>
      <text:p text:style-name="ifm_p_ifm">Deelt u de mening dat de Suzuki-fruitvlieg een groot risico vormt voor de teelt van vooral fruit, zoals de kers? En dat de urgentie tot bestrijding van de Suzuki-fruitvlieg nu hoog is gezien het komende oogstseizoen en gebleken is dat deze fruitvlieg meer dan 80% van de oogst kan vernietigen en daarmee een financieel debacle kan zijn voor de telers?</text:p>
      <text:p text:style-name="ifm_p_mt.3.76mm_ifm">Vraag 4</text:p>
      <text:p text:style-name="ifm_p_ifm">Wat is de uitkomst geweest van uw gesprek met de Nederlandse Fruittelers Organisatie (NFO) over de bestrijding van de Suzuki-fruitvlieg? Is er hierbij specifiek aandacht geweest voor de kersenteelt? Zo ja, wat is er precies besproken en afgesproken?</text:p>
      <text:p text:style-name="ifm_p_mt.3.76mm_ifm">Vraag 5</text:p>
      <text:p text:style-name="ifm_p_ifm">Wat is uw reactie op het verzoek van de NFO om vrijstelling te verlenen voor bijvoorbeeld het effectieve middel Tracer?</text:p>
      <text:p text:style-name="ifm_p_mt.3.76mm_ifm">Vraag 6</text:p>
      <text:p text:style-name="ifm_p_ifm">Bent u bereid dit jaar een vrijstelling te verlenen voor bijvoorbeeld het middel Tracer voor de kersenteelt zoals ook gebeurt in de ons omliggende landen zoals Duitsland en België? Zo ja, wanneer bent u bereid dit bekend te maken met het oog op de urgentie vanwege het naderende groei- en oogstseizoen? Zo nee, waarom bent u hier niet toe bereid en welke oplossing ziet u dan voor de kersenteelt? Welke boodschap heeft u voor de kersentelers die met de Suzuki-fruitvlieg meer dan 80% van hun oogst verloren kunnen zien gaan terwijl collega telers in Duitsland en België wel in staat worden gesteld deze fruitvlieg te bestrijden?</text:p>
      <text:p text:style-name="ifm_p_mt.3.76mm_ifm">Vraag 7</text:p>
      <text:p text:style-name="ifm_p_ifm">In uw brief van 12 mei jl. geeft u aan samen te willen optrekken met andere lidstaten in het geval van invasieve plagen die teelten bedreigen (bijvoorbeeld de Suzuki-fruitvlieg); hoe gaat u hier op korte en langere termijn invulling aan geven om tot een structurele oplossing te komen? Op welke wijze gaat u invulling geven aan het gelijke speelveld voor telers in Nederland en de telers in omliggende landen? Bent u bereid u de Tweede Kamer hierover nader te informeren?<text:note text:id="ID-2015Z09707-d37e111" text:note-class="footnote"><text:note-citation text:label="3 ">3</text:note-citation><text:note-body><text:p text:style-name="ifm_p_font.normal_size.6.93pt_mt..5mm_indent.-0.1161in_mleft.0.1161in_ifm">Kamerstuk 27 858, nr. 3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geving “Suzuki-fruitvlieg hele winter op grote schaal actief gebleven” en “Suzuki-fruitvlieg”</dc:title>
    <meta:user-defined meta:name="OVERHEIDop.ParlID/DC.identifier">kv-tk-2015Z09707</meta:user-defined>
    <meta:user-defined meta:name="OVERHEIDop.vraagnummer">2015Z0970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5-28</meta:user-defined>
    <meta:user-defined meta:name="OVERHEID.StatenGeneraal/DC.creator">Tweede Kamer der Staten-Generaal</meta:user-defined>
    <dc:language>nl</dc:language>
    <meta:user-defined meta:name="DCTERMS.alternative"/>
    <meta:user-defined meta:name="DC.title">De berichtgeving “Suzuki-fruitvlieg hele winter op grote schaal actief gebleven” en “Suzuki-fruitvlieg”</meta:user-defined>
    <meta:user-defined meta:name="DCTERMS.W3CDTF/DCTERMS.available">2015-05-28</meta:user-defined>
    <meta:user-defined meta:name="OVERHEIDop.publicationName">Kamervragen zonder antwoord</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