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970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9706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Veiligheid en Justitie en van Sociale Zaken en Werkgelegenheid over <text:span text:style-name="ifm_span_font.italic_ifm">een extremistische moslimprediker in Almere</text:span>. (ingezonden 28 mei 2015).</text:p>
      <text:p text:style-name="ifm_p_mt.3.76mm_ifm">Vraag 1</text:p>
      <text:p text:style-name="ifm_p_ifm">Kent u het bericht «Moskee nodigt omstreden prediker Tarik Ibn Ali uit»?<text:note text:id="ID-2015Z09706-d37e61" text:note-class="footnote"><text:note-citation text:label="1 ">1</text:note-citation><text:note-body><text:p text:style-name="ifm_p_font.normal_size.6.93pt_mt..5mm_indent.-0.1161in_mleft.0.1161in_ifm">http://www.omroepflevoland.nl/Mobile?NewsId=124301</text:p></text:note-body></text:note></text:p>
      <text:p text:style-name="ifm_p_mt.3.76mm_ifm">Vraag 2</text:p>
      <text:p text:style-name="ifm_p_ifm">Bent u bekend met het gegeven dat Tarik «Ibn Ali» Chadlioui gelieerd wordt aan jihadisten in Syrië, het verboden Sharia4Belgium en de gewelddadige Duitse organisaties Millatu Ibrahim en Dawa FFM?</text:p>
      <text:p text:style-name="ifm_p_mt.3.76mm_ifm">Vraag 3</text:p>
      <text:p text:style-name="ifm_p_ifm">In hoeverre deelt u de grote zorgen dat deze extremistische prediker opnieuw is uitgenodigd door een islamitische organisatie in Nederland?</text:p>
      <text:p text:style-name="ifm_p_mt.3.76mm_ifm">Vraag 4</text:p>
      <text:p text:style-name="ifm_p_ifm">Klopt het dat Tarik Ibn Ali eerder dit jaar geen visum kreeg in verband met diens extremistische achtergrond?</text:p>
      <text:p text:style-name="ifm_p_mt.3.76mm_ifm">Vraag 5</text:p>
      <text:p text:style-name="ifm_p_ifm">Zo ja, kunt u aangeven of u opnieuw het visum van de betreffende prediker zult intrekken en waarom hij er blijkbaar toch een heeft gekregen?</text:p>
      <text:p text:style-name="ifm_p_mt.3.76mm_ifm">Vraag 6</text:p>
      <text:p text:style-name="ifm_p_ifm">Wanneer en welke stappen worden er nu eindelijk gezet om te voorkomen dat figuren als Tarik Ibn Ali hun extremistische boodschap in Nederland kunnen blijven verkondigen?</text:p>
      <text:p text:style-name="ifm_p_mt.3.76mm_ifm">Vraag 7</text:p>
      <text:p text:style-name="ifm_p_ifm">Bent u bereid te bevorderen dat de wet zodanig wordt aangepast dat ook organisaties die extremisten uitnodigen kunnen worden aangepakt door de eventuele anbi-status te ontnemen? Zo nee, waarom niet?<text:note text:id="ID-2015Z09706-d37e106" text:note-class="footnote"><text:note-citation text:label="2 ">2</text:note-citation><text:note-body><text:p text:style-name="ifm_p_font.normal_size.6.93pt_mt..5mm_indent.-0.1161in_mleft.0.1161in_ifm">anbi: algemeen nut beogende instelling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Een extremistische moslimprediker in Almere</dc:title>
    <meta:user-defined meta:name="OVERHEIDop.ParlID/DC.identifier">kv-tk-2015Z09706</meta:user-defined>
    <meta:user-defined meta:name="OVERHEIDop.vraagnummer">2015Z097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5-05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extremistische moslimprediker in Almere</meta:user-defined>
    <meta:user-defined meta:name="DCTERMS.W3CDTF/DCTERMS.available">2015-05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28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op.versieInformatie"/>
  </office:meta>
</office:document-meta>
</file>