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5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565</text:p>
      <text:p text:style-name="ifm_p_font.roman_mt.3.76mm_ifm">Vragen van het lid <text:span text:style-name="ifm_span_font.bold_ifm">Siderius</text:span> (SP) aan de Staatssecretaris van Onderwijs, Cultuur en Wetenschap over <text:span text:style-name="ifm_span_font.italic_ifm">een directeur die twee schoolbesturen leidt en voor 66 uur per week wordt uitbetaald</text:span> (ingezonden 27 mei 2015).</text:p>
      <text:p text:style-name="ifm_p_mt.3.76mm_ifm">Vraag 1</text:p>
      <text:p text:style-name="ifm_p_ifm">Acht u het wenselijk dat een directeur leiding geeft aan twee zelfstandige basisschoolbesturen en daardoor voor 1,65 fte betaald wordt? Zo nee, welke maatregelen gaat u nemen om deze directeur en de betrokken stichtingen ter verantwoording te roepen?<text:note text:id="ID-2015Z09565-d37e49" text:note-class="footnote"><text:note-citation text:label="1 ">1</text:note-citation><text:note-body><text:p text:style-name="ifm_p_font.normal_size.6.93pt_mt..5mm_indent.-0.1161in_mleft.0.1161in_ifm">http://www.aob.nl/default.aspx?id=220&amp;article=51490&amp;q=&amp;m=</text:p></text:note-body></text:note></text:p>
      <text:p text:style-name="ifm_p_mt.3.76mm_ifm">Vraag 2</text:p>
      <text:p text:style-name="ifm_p_ifm">Is het juridisch mogelijk om in Nederland een arbeidscontract van 1,65 fte aan te gaan? Zo ja, waarop is dit gebaseerd?</text:p>
      <text:p text:style-name="ifm_p_mt.3.76mm_ifm">Vraag 3</text:p>
      <text:p text:style-name="ifm_p_ifm">Wat is de precieze bezoldiging van voorgenoemde directeur (uitgesplitst naar de twee type dienstverbanden) op jaarbasis? Valt deze bezoldiging binnen de vastgestelde norm van de Wet Normering Topinkomens (WNTP)?</text:p>
      <text:p text:style-name="ifm_p_mt.3.76mm_ifm">Vraag 4</text:p>
      <text:p text:style-name="ifm_p_ifm">Welke consequenties en risico's heeft een dienstverband van een omvang van 1,65 fte voor de arbeidsomstandigheden van voorgenoemde directeur? Is dit wettelijk mogelijk? Acht u dit een wenselijke situatie?</text:p>
      <text:p text:style-name="ifm_p_mt.3.76mm_ifm">Vraag 5</text:p>
      <text:p text:style-name="ifm_p_ifm">Bent u van mening dat een fulltime schoolbestuurder, ongeacht het aantal uren dat hij werkt, verantwoordelijk zou moeten zijn voor één school? Is het wenselijk dat één en dezelfde persoon leiding geeft aan twee verschillende, zelfstandige basisschoolbesturen?</text:p>
      <text:p text:style-name="ifm_p_mt.3.76mm_ifm">Vraag 6</text:p>
      <text:p text:style-name="ifm_p_ifm">Is het waar – zoals beide voorzitters van de betrokken schoolbesturen zeggen – dat het juridisch niet verboden is om twee aanstellingen onder twee verschillende cao’s naast elkaar te hebben voor meer dan anderhalve voltijdbaan? Zo ja, waarop is dit gebaseerd? Bent u van plan om een dergelijke constructie te verbieden?</text:p>
      <text:p text:style-name="ifm_p_mt.3.76mm_ifm">Vraag 7</text:p>
      <text:p text:style-name="ifm_p_ifm">Wat vindt u van het feit dat de Gemeenschappelijke Medezeggenschapsraad (GMR) voor het blok is gezet door het schoolbestuur, daardoor geen weloverwogen advies kon geven en dat er bovendien niet geluisterd is naar de zorgen van de GMR? Acht u dit een juiste vorm van medezeggenschap in het onderwijs? Zo nee, wat gaat u hieraan doen?</text:p>
      <text:p text:style-name="ifm_p_mt.3.76mm_ifm">Vraag 8</text:p>
      <text:p text:style-name="ifm_p_ifm">Zijn er meer directeuren in Nederland die meer dan één (zelfstandige) school leiden? Zo ja, welke scholen betreft dit en wat is de precieze omvang van de betreffende dienstverbanden?</text:p>
      <text:p text:style-name="ifm_p_mt.3.76mm_ifm">Vraag 9</text:p>
      <text:p text:style-name="ifm_p_ifm">Zijn er meer directeuren van scholen die door een dubbelfunctie voor meer dan 1 fte aan het werk zijn? Zo ja, om hoeveel personen gaat dit en welke scholen betreft d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Een directeur die twee schoolbesturen leidt en voor 66 uur per week wordt uitbetaald</dc:title>
    <meta:user-defined meta:name="OVERHEIDop.ParlID/DC.identifier">kv-tk-2015Z09565</meta:user-defined>
    <meta:user-defined meta:name="OVERHEIDop.vraagnummer">2015Z09565</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4-2015</meta:user-defined>
    <meta:user-defined meta:name="DCTERMS.W3CDTF/OVERHEIDop.datumIndiening">2015-05-27</meta:user-defined>
    <meta:user-defined meta:name="OVERHEID.StatenGeneraal/DC.creator">Tweede Kamer der Staten-Generaal</meta:user-defined>
    <dc:language>nl</dc:language>
    <meta:user-defined meta:name="DCTERMS.alternative"/>
    <meta:user-defined meta:name="DC.title">Een directeur die twee schoolbesturen leidt en voor 66 uur per week wordt uitbetaald</meta:user-defined>
    <meta:user-defined meta:name="DCTERMS.W3CDTF/DCTERMS.available">2015-05-27</meta:user-defined>
    <meta:user-defined meta:name="OVERHEIDop.publicationName">Kamervragen zonder antwoord</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