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64</text:p>
      <text:p text:style-name="ifm_p_font.roman_mt.3.76mm_ifm">Vragen van de leden <text:span text:style-name="ifm_span_font.bold_ifm">Jan Vos</text:span>, <text:span text:style-name="ifm_span_font.bold_ifm">Nijboer</text:span> en <text:span text:style-name="ifm_span_font.bold_ifm">Van Dekken</text:span> (allen PvdA) aan de Minister van Economische Zaken over <text:span text:style-name="ifm_span_font.italic_ifm">het bericht «CdK haalt ongemeen fel uit naar de NAM»</text:span> (ingezonden 27 mei 2015)</text:p>
      <text:p text:style-name="ifm_p_mt.3.76mm_ifm">Vraag 1</text:p>
      <text:p text:style-name="ifm_p_ifm">Bent u bekend met het bericht «CdK haalt ongemeen fel uit naar de NAM»?<text:note text:id="ID-2015Z09564-d37e64" text:note-class="footnote"><text:note-citation text:label="1 ">1</text:note-citation><text:note-body><text:p text:style-name="ifm_p_font.normal_size.6.93pt_mt..5mm_indent.-0.1161in_mleft.0.1161in_ifm">Dagblad van het Noorden, 23 mei 2015</text:p></text:note-body></text:note></text:p>
      <text:p text:style-name="ifm_p_mt.3.76mm_ifm">Vraag 2</text:p>
      <text:p text:style-name="ifm_p_ifm">Wat is uw reactie op het bericht «CdK haalt ongemeen fel uit naar de NAM» over de afhandeling van aardbevingsschade in het Groningse Nieuwolda?</text:p>
      <text:p text:style-name="ifm_p_mt.3.76mm_ifm">Vraag 3</text:p>
      <text:p text:style-name="ifm_p_ifm">Wat is uw reactie op de stelling van de Groningse commissaris van de Koning (CvdK) die stelt dat het erop lijkt dat kleine schadegevallen waarvoor weinig hoeft te worden betaald snel worden geholpen, maar de rest niet?</text:p>
      <text:p text:style-name="ifm_p_mt.3.76mm_ifm">Vraag 4</text:p>
      <text:p text:style-name="ifm_p_ifm">Wat is uw reactie op de uitspraak van de CvdK die stelt een proefproces te willen beginnen op basis van de in het artikel beschreven casus in Nieuwolda?</text:p>
      <text:p text:style-name="ifm_p_mt.3.76mm_ifm">Vraag 5</text:p>
      <text:p text:style-name="ifm_p_ifm">Acht u het verstandig dat de NAM dit soort complexe schades nog steeds zelf afhandelt of bent u van mening dat ook de afhandeling van dit soort complexe lopende schadegevallen beter kan worden overgenomen door het CentrumVeilig Wonen (CVW)?</text:p>
      <text:p text:style-name="ifm_p_mt.3.76mm_ifm">Vraag 6</text:p>
      <text:p text:style-name="ifm_p_ifm">Is het bericht waar dat de NAM in deze casus op 17 november 2014 is gestopt met onderzoek en herstelwerkzaamheden, terwijl er duidelijk sprake was van grote schade en van gebrekkige veiligheid?</text:p>
      <text:p text:style-name="ifm_p_mt.3.76mm_ifm">Vraag 7</text:p>
      <text:p text:style-name="ifm_p_ifm">Zijn er meer van dit soort lopende schadegevallen waarbij er door de complexiteit van de schade lang wordt gewacht met het vaststellen van de schadesituatie, waarbij de veiligheid in het ged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CdK haalt ongemeen fel uit naar de NAM’</dc:title>
    <meta:user-defined meta:name="OVERHEIDop.ParlID/DC.identifier">kv-tk-2015Z09564</meta:user-defined>
    <meta:user-defined meta:name="OVERHEIDop.vraagnummer">2015Z0956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T.R. van Dekken</meta:user-defined>
    <meta:user-defined meta:name="OVERHEIDop.indiener">J.C. (Jan) Vo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bericht ‘CdK haalt ongemeen fel uit naar de NAM’</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