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5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561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het afschaffen van statiegeld en het opnieuw niet nakomen van gemaakte afspraken over het gebruik van PVC in verpakkingsmateriaal door de supermarktketens</text:span> (ingezonden 27 mei 2015).</text:p>
      <text:p text:style-name="ifm_p_mt.3.76mm_ifm">Vraag 1</text:p>
      <text:p text:style-name="ifm_p_ifm">Klopt het dat dat de supermarktketens opnieuw niet aan de voorwaarden voor het afschaffen van het statiegeld voldoen, zoals in Brandpunt wordt gemeld?<text:note text:id="ID-2015Z09561-d37e57" text:note-class="footnote"><text:note-citation text:label="1 ">1</text:note-citation><text:note-body><text:p text:style-name="ifm_p_font.normal_size.6.93pt_mt..5mm_indent.-0.1161in_mleft.0.1161in_ifm">Uitzending Brandpunt, 26 mei 2015.</text:p></text:note-body></text:note></text:p>
      <text:p text:style-name="ifm_p_mt.3.76mm_ifm">Vraag 2</text:p>
      <text:p text:style-name="ifm_p_ifm">Kunt u reageren op de constateringen van Recycling Network en aangeven welke gevolgen dit zal hebben voor de afschaffing van het statiegeld?</text:p>
      <text:p text:style-name="ifm_p_mt.3.76mm_ifm">Vraag 3</text:p>
      <text:p text:style-name="ifm_p_ifm">Kunt u reageren op de conclusies van Radar dat het onderzoek dat voor de afschaffing van statiegeld pleitte (uitgevoerd door TNS Nipo) een niet-neutrale vraagstelling gebruikt die aanstuurt op het afschaffen van statiegeld?<text:note text:id="ID-2015Z09561-d37e77" text:note-class="footnote"><text:note-citation text:label="2 ">2</text:note-citation><text:note-body><text:p text:style-name="ifm_p_font.normal_size.6.93pt_mt..5mm_indent.-0.1161in_mleft.0.1161in_ifm">http://www.trouw.nl/tr/nl/4332/Groen/article/detail/4015216/2015/05/11/Als-de-vraag-goed-wordt-gesteld-is-Nederland-tegen-afschaffen-statiegeld.dhtml?cw_agreed=1</text:p></text:note-body></text:note></text:p>
      <text:p text:style-name="ifm_p_mt.3.76mm_ifm">Vraag 4</text:p>
      <text:p text:style-name="ifm_p_ifm">Kunt u deze vragen beantwoorden vóór het volgende Algemeen overleg Grondstoffen en Afval voorzien op 25 juni 2015?</text:p>
      <text:h text:style-name="ifm_p_font.bold_mt.5.08mm_page.keep-with-next_ifm" text:outline-level="2">Toelichting:</text:h>
      <text:p text:style-name="ifm_p_mt.4.23mm_ifm">Deze vragen dienen ter aanvulling op eerdere vragen terzake van het lid Dik-Faber, ingezonden 27 mei 2015 (vraagnummer 2015Z0955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fschaffen van statiegeld en het opnieuw niet nakomen van gemaakte afspraken over het gebruik van PVC in verpakkingsmateriaal door de supermarktketens</dc:title>
    <meta:user-defined meta:name="OVERHEIDop.ParlID/DC.identifier">kv-tk-2015Z09561</meta:user-defined>
    <meta:user-defined meta:name="OVERHEIDop.vraagnummer">2015Z09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4-2015</meta:user-defined>
    <meta:user-defined meta:name="DCTERMS.W3CDTF/OVERHEIDop.datumIndiening">2015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schaffen van statiegeld en het opnieuw niet nakomen van gemaakte afspraken over het gebruik van PVC in verpakkingsmateriaal door de supermarktketens</meta:user-defined>
    <meta:user-defined meta:name="DCTERMS.W3CDTF/DCTERMS.available">2015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Economie | Handel</meta:user-defined>
    <meta:user-defined meta:name="OVERHEIDop.versieInformatie"/>
  </office:meta>
</office:document-meta>
</file>