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5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560</text:p>
      <text:p text:style-name="ifm_p_font.roman_mt.3.76mm_ifm">Vragen van het lid <text:span text:style-name="ifm_span_font.bold_ifm">Mohandis</text:span> (PvdA) aan de Minister van Onderwijs, Cultuur en Wetenschap over <text:span text:style-name="ifm_span_font.italic_ifm">het bericht «Bestuur gaat te ver, vinden Leidse studenten»</text:span> (ingezonden 27 mei 2015).</text:p>
      <text:p text:style-name="ifm_p_mt.3.76mm_ifm">Vraag 1</text:p>
      <text:p text:style-name="ifm_p_ifm">Heeft u kennisgenomen van het bericht «Bestuur gaat te ver, vinden Leidse studenten»?<text:note text:id="ID-2015Z09560-d37e58" text:note-class="footnote"><text:note-citation text:label="1 ">1</text:note-citation><text:note-body><text:p text:style-name="ifm_p_font.normal_size.6.93pt_mt..5mm_indent.-0.1161in_mleft.0.1161in_ifm">http://delta.tudelft.nl/artikel/bestuur-gaat-te-ver-vinden-leidse-studenten/29961</text:p></text:note-body></text:note></text:p>
      <text:p text:style-name="ifm_p_ifm">Zo ja, hoe beoordeelt u dit bericht in het licht van de recente discussie over de betrokkenheid en medezeggenschap van studenten bij hun eigen onderwijs?</text:p>
      <text:p text:style-name="ifm_p_mt.3.76mm_ifm">Vraag 2</text:p>
      <text:p text:style-name="ifm_p_ifm">Hoe kijkt u tegen het signaal van deze studentenvertegenwoordigingen aan met betrekking tot de wijze waarop in Leiden binnen de experimentmogelijkheden ingezet wordt op een bindend studieadvies (bsa) in het tweede studiejaar?</text:p>
      <text:p text:style-name="ifm_p_mt.3.76mm_ifm">Vraag 3</text:p>
      <text:p text:style-name="ifm_p_ifm">Deelt u de mening dat dit bericht en de brief die hier aanleiding toe waren<text:note text:id="ID-2015Z09560-d37e80" text:note-class="footnote"><text:note-citation text:label="2 ">2</text:note-citation><text:note-body><text:p text:style-name="ifm_p_font.normal_size.6.93pt_mt..5mm_indent.-0.1161in_mleft.0.1161in_ifm">http://lkvv.nl/cms/wp-content/uploads/Brief-CvB-Leiden-rendementsmaatregelen-DEF.pdf</text:p></text:note-body></text:note> duidelijk maken dat er van draagvlak voor deze maatregel bij de medezeggenschap geen sprake meer is? Zo nee, waarom niet. Zo ja, waarom deelt u deze opvatting niet?</text:p>
      <text:p text:style-name="ifm_p_mt.3.76mm_ifm">Vraag 4</text:p>
      <text:p text:style-name="ifm_p_ifm">Heeft u al zicht op resultaten vanuit het Leidse bsa-experiment wat betreft de effecten op studenten en studieprestaties?</text:p>
      <text:p text:style-name="ifm_p_mt.3.76mm_ifm">Vraag 5</text:p>
      <text:p text:style-name="ifm_p_ifm">Bent u bereid om, gezien het beperkte aantal deelnemers aan het bsa-experiment en het ontbreken van draagvlak in Leiden, dit experiment niet verder te continueren na afloop en geen onderdeel te laten zijn van de nieuwe kwaliteitsafspr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Bestuur gaat te ver, vinden Leidse studenten’</dc:title>
    <meta:user-defined meta:name="OVERHEIDop.ParlID/DC.identifier">kv-tk-2015Z09560</meta:user-defined>
    <meta:user-defined meta:name="OVERHEIDop.vraagnummer">2015Z095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4-2015</meta:user-defined>
    <meta:user-defined meta:name="DCTERMS.W3CDTF/OVERHEIDop.datumIndiening">2015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estuur gaat te ver, vinden Leidse studenten’</meta:user-defined>
    <meta:user-defined meta:name="DCTERMS.W3CDTF/DCTERMS.available">2015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