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9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9559</text:p>
      <text:p text:style-name="ifm_p_font.roman_mt.3.76mm_ifm">Vragen van het lid <text:span text:style-name="ifm_span_font.bold_ifm">Dik-Faber</text:span> (ChristenUnie) aan de Staatssecretaris van Infrastructuur en Milieu over <text:span text:style-name="ifm_span_font.italic_ifm">nieuwe onderzoeken over de effectiviteit van statiegeld en het niet nakomen van afspraken uit de Raamovereenkomst verpakkingen</text:span> (ingezonden 27 mei 2015).</text:p>
      <text:p text:style-name="ifm_p_mt.3.76mm_ifm">Vraag 1</text:p>
      <text:p text:style-name="ifm_p_ifm">Kent u het bericht «Afschaffing statiegeld staat op losse schroeven, supermarktketens voldoen nog steeds niet aan PVC-afspraak»?<text:note text:id="ID-2015Z09559-d37e58" text:note-class="footnote"><text:note-citation text:label="1 ">1</text:note-citation><text:note-body><text:p text:style-name="ifm_p_font.normal_size.6.93pt_mt..5mm_indent.-0.1161in_mleft.0.1161in_ifm">Persbericht Recycling Netwerk, 26 mei 2015</text:p></text:note-body></text:note> Heeft u kennisgenomen van de uitzending van Brandpunt hierover?<text:note text:id="ID-2015Z09559-d37e67" text:note-class="footnote"><text:note-citation text:label="2 ">2</text:note-citation><text:note-body><text:p text:style-name="ifm_p_font.normal_size.6.93pt_mt..5mm_indent.-0.1161in_mleft.0.1161in_ifm">Brandpunt, 26 mei 2015</text:p></text:note-body></text:note> Herinnert u zich de motie Dik-Faber waarin u wordt verzocht in beeld te brengen hoe en voor welke producten producentenverantwoordelijkheid effectief kan worden uitgewerkt voor afvalstromen zoals matrassen?<text:note text:id="ID-2015Z09559-d37e76" text:note-class="footnote"><text:note-citation text:label="3 ">3</text:note-citation><text:note-body><text:p text:style-name="ifm_p_font.normal_size.6.93pt_mt..5mm_indent.-0.1161in_mleft.0.1161in_ifm">Kamerstuk 30 872, nr. 144</text:p></text:note-body></text:note> Herinnert u zich de motie Dik-Faber waarin u wordt verzocht in overleg te treden met de Duitse, Waalse en Vlaamse regering over relevante evaluaties en andere onderzoeksresultaten met betrekking tot statiegeld in Duitsland en België?<text:note text:id="ID-2015Z09559-d37e85" text:note-class="footnote"><text:note-citation text:label="4 ">4</text:note-citation><text:note-body><text:p text:style-name="ifm_p_font.normal_size.6.93pt_mt..5mm_indent.-0.1161in_mleft.0.1161in_ifm">Kamerstuk 30 872 nr 178</text:p></text:note-body></text:note></text:p>
      <text:p text:style-name="ifm_p_mt.3.76mm_ifm">Vraag 2</text:p>
      <text:p text:style-name="ifm_p_ifm">Deelt u de constatering dat de supermarkten nog steeds niet hebben voldaan aan de afspraak om geen PVC-verpakkingen meer te verkopen? Zo ja, waarom heeft u nog niet besloten het statiegeld definitief te handhaven nu de supermarkten aantoonbaar opnieuw de gemaakte afspraken niet zijn nagekomen? Zo nee, op basis waarvan bent u van mening dat de supermarkten zich wel aan de afspraken hebben gehouden?</text:p>
      <text:p text:style-name="ifm_p_mt.3.76mm_ifm">Vraag 3</text:p>
      <text:p text:style-name="ifm_p_ifm">Kunt u een overzicht geven van alle rapporten van de Volkshuisvesting, Ruimtelijke Ordening en milieuinspectie (VROM-inspectie) en Inspectie Leefomgeving en Transport (ILT) van de afgelopen tien jaar waarin met betrekking tot een bepaalde soort verpakkingsafval is geconcludeerd dat geheel is voldaan aan alle afgesproken recyclingpercentages en/of andere verplichtingen?</text:p>
      <text:p text:style-name="ifm_p_mt.3.76mm_ifm">Vraag 4</text:p>
      <text:p text:style-name="ifm_p_ifm">Kunt u een overzicht geven van alle rapporten van VROM-inspectie en ILT van de afgelopen tien jaar waarin met betrekking tot een bepaalde soort verpakkingsafval is geconcludeerd dat niet of niet volledig is voldaan aan alle afgesproken recyclingpercentages en/of andere verplichtingen?</text:p>
      <text:p text:style-name="ifm_p_mt.3.76mm_ifm">Vraag 5</text:p>
      <text:p text:style-name="ifm_p_ifm">Deelt u op grond van deze overzichten de analyse dat de afgelopen jaren regelmatig niet werd voldaan aan de afspraken en verplichtingen en dat hier niet meer gesproken kan worden van incidenten?</text:p>
      <text:p text:style-name="ifm_p_mt.3.76mm_ifm">Vraag 6</text:p>
      <text:p text:style-name="ifm_p_ifm">Kunt u – tegen de achtergrond van bovengenoemde conclusies van de milieuinspectie – per soort verpakkingsmateriaal en soort verpakking aangeven welke onzekerheidsmarge thans geldt voor de gerapporteerde recyclingpercentages en/of andere verplichtingen?</text:p>
      <text:p text:style-name="ifm_p_mt.3.76mm_ifm">Vraag 7</text:p>
      <text:p text:style-name="ifm_p_ifm">Zijn de volgende onderzoeken inmiddels beschikbaar en kunt u deze uiterlijk twee weken vóór het Algemeen overleg grondstoffen en afval voorzien op 25 juni 2015 naar de Kamer sturen:</text:p>
      <text:p text:style-name="ifm_p_ifm">notitie met uitgangspunten van ketensluiting die richting geeft aan de aanpak die voor begin 2015 was aangekondigd<text:note text:id="ID-2015Z09559-d37e132" text:note-class="footnote"><text:note-citation text:label="5 ">5</text:note-citation><text:note-body><text:p text:style-name="ifm_p_font.normal_size.6.93pt_mt..5mm_indent.-0.1161in_mleft.0.1161in_ifm">Kamerstuk 30 872, nr. 184, Bijlage: Uitvoeringsprogramma VANG – Huishoudelijk Afval, actielijn IV, blz. 62</text:p></text:note-body></text:note></text:p>
      <text:p text:style-name="ifm_p_ifm">analyse lijst kansrijke ketens die voor 2015 was aangekondigd<text:note text:id="ID-2015Z09559-d37e142" text:note-class="footnote"><text:note-citation text:label="6 ">6</text:note-citation><text:note-body><text:p text:style-name="ifm_p_font.normal_size.6.93pt_mt..5mm_indent.-0.1161in_mleft.0.1161in_ifm">Kamerstuk 30 872, nr. 184, Bijlage: Uitvoeringsprogramma VANG – Huishoudelijk Afval, actielijn IV, blz. 63</text:p></text:note-body></text:note></text:p>
      <text:p text:style-name="ifm_p_ifm">diepteonderzoek naar een concrete case ketensluiting die in 2014 zou starten<text:note text:id="ID-2015Z09559-d37e152" text:note-class="footnote"><text:note-citation text:label="7 ">7</text:note-citation><text:note-body><text:p text:style-name="ifm_p_font.normal_size.6.93pt_mt..5mm_indent.-0.1161in_mleft.0.1161in_ifm">Kamerstuk 30 872, nr. 184, Bijlage: Uitvoeringsprogramma VANG – Huishoudelijk Afval, actielijn IV, blz. 64–65</text:p></text:note-body></text:note></text:p>
      <text:p text:style-name="ifm_p_ifm">onderzoek naar de hoogst haalbare doelen op het gebied van verpakkingsafval van de door u geselecteerde bedrijfssectoren dat in het eerste kwartaal 2015 zou worden opgeleverd</text:p>
      <text:p text:style-name="ifm_p_ifm">milieuanalyse van de mogelijke afschaffing van statiegeld?</text:p>
      <text:p text:style-name="ifm_p_mt.3.76mm_ifm">Vraag 8</text:p>
      <text:p text:style-name="ifm_p_ifm">Kunt u aangeven voor welke «probleemketens» bij huishoudelijk afval zoals genoemd in uw brief<text:note text:id="ID-2015Z09559-d37e170" text:note-class="footnote"><text:note-citation text:label="8 ">8</text:note-citation><text:note-body><text:p text:style-name="ifm_p_font.normal_size.6.93pt_mt..5mm_indent.-0.1161in_mleft.0.1161in_ifm">Kamerstuk 30 872, nr. 184</text:p></text:note-body></text:note> en ter uitvoering van de motie Dik-Faber inmiddels een analyse is gedaan om de keten te sluiten, op grond van welke criteria juist deze ketens zijn gekozen, welke milieueffecten (inclusief zwerfafval) binnen deze analyse in aanmerking worden genomen en welke randvoorwaarden worden gehanteerd bij de keuze voor een mogelijke aanpak?</text:p>
      <text:p text:style-name="ifm_p_mt.3.76mm_ifm">Vraag 9</text:p>
      <text:p text:style-name="ifm_p_ifm">Klopt het dat in de milieuanalyse van de mogelijke afschaffing van statiegeld op grote PET-flessen voor frisdrank en water die in opdracht van het Kennisinstituut Duurzaam Verpakken wordt opgesteld een vergelijking wordt gemaakt tussen het milieueffect van het afschaffen van statiegeld op deze flessen en het milieueffect dat in de toekomst wordt verwacht van het totale pakket aan maatregelen gericht op alle verpakkingen krachtens de Raamovereenkomst (kunststof, papier, karton, etc.), dus ook voor niet-drank verpakkingen?</text:p>
      <text:p text:style-name="ifm_p_mt.3.76mm_ifm">Vraag 10</text:p>
      <text:p text:style-name="ifm_p_ifm">Bent u bereid in deze milieuanalyse ook een vergelijking op te laten nemen die zich beperkt tot de milieueffecten van het afschaffen van statiegeld binnen de sector drankverpakkingen en een vergelijking die zich beperkt tot de milieueffecten van het afschaffen van statiegeld ten aanzien van de verpakkingen voor frisdrank en water, zodat de Kamer ook inzicht heeft in de effecten op deze twee niveaus? Zo nee, kunt u beargumenteren waarom er ook zonder deze vergelijkingen op sector en productcategorieniveau toch sprake is van een eerlijke vergelijking?</text:p>
      <text:p text:style-name="ifm_p_mt.3.76mm_ifm">Vraag 11</text:p>
      <text:p text:style-name="ifm_p_ifm">Welke informatie is inmiddels verkregen over de kosten en baten van een statiegeldsysteem voor blikjes en flesjes in onze buurlanden? Is het waar dat de milieuimpact studie die is uitgevoerd in opdracht van de Vlaamse regering de netto kosten van het meest uitgebreide statiegeldsysteem (scenario 1) berekent op slechts 8 miljoen euro en dat alle scenario’s uitkomen op slechts 2 á 3 cent brutokosten per verpakking (exclusief alle opbrengsten)? Hoe verklaart u het grote verschil met de kosten die ons eerder voor Nederland zijn voorgehouden? Klopt het dat in het Vlaamse onderzoek in de meeste scenario’s kosten en opbrengsten van statiegeld globaal in evenwicht zijn en dat er zelfs een scenario is waarin de opbrengsten hoger zijn en dat in al deze scenario’s de winst van minder zwerfafval niet eens is meegenomen? Welke conclusies trekt u hieruit voor uw besluit over het Nederlandse statiegeldsysteem?</text:p>
      <text:p text:style-name="ifm_p_mt.3.76mm_ifm">Vraag 12</text:p>
      <text:p text:style-name="ifm_p_ifm">Deelt u de mening dat effectieve uitwerking van producentverantwoordelijkheid extra aandacht verdient wanneer het gaat om het op de markt brengen van (wegwerp)producten die leiden tot relatief veel zwerfafval en hoe geeft u daar invulling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uwe onderzoeken over de effectiviteit van statiegeld en het niet nakomen van afspraken uit de Raamovereenkomst verpakkingen</dc:title>
    <meta:user-defined meta:name="OVERHEIDop.ParlID/DC.identifier">kv-tk-2015Z09559</meta:user-defined>
    <meta:user-defined meta:name="OVERHEIDop.vraagnummer">2015Z0955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5-27</meta:user-defined>
    <meta:user-defined meta:name="OVERHEID.StatenGeneraal/DC.creator">Tweede Kamer der Staten-Generaal</meta:user-defined>
    <dc:language>nl</dc:language>
    <meta:user-defined meta:name="DCTERMS.alternative"/>
    <meta:user-defined meta:name="DC.title">Nieuwe onderzoeken over de effectiviteit van statiegeld en het niet nakomen van afspraken uit de Raamovereenkomst verpakkingen</meta:user-defined>
    <meta:user-defined meta:name="DCTERMS.W3CDTF/DCTERMS.available">2015-05-27</meta:user-defined>
    <meta:user-defined meta:name="OVERHEIDop.publicationName">Kamervragen zonder antwoord</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Afval</meta:user-defined>
    <meta:user-defined meta:name="OVERHEIDop.versieInformatie"/>
  </office:meta>
</office:document-meta>
</file>