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955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9557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-President over <text:span text:style-name="ifm_span_font.italic_ifm">de tientallen miljoenen extra voor de verbouwing van een paleis</text:span> (ingezonden 27 mei 2015).</text:p>
      <text:p text:style-name="ifm_p_mt.3.76mm_ifm">Vraag 1</text:p>
      <text:p text:style-name="ifm_p_ifm">Kent u het artikel «Verbouwing paleis Huis ten Bosch valt tientallen miljoenen duurder uit»?<text:note text:id="ID-2015Z09557-d37e61" text:note-class="footnote"><text:note-citation text:label="1 ">1</text:note-citation><text:note-body><text:p text:style-name="ifm_p_font.normal_size.6.93pt_mt..5mm_indent.-0.1161in_mleft.0.1161in_ifm">http://www.rtlnieuws.nl/nieuws/politiek/verbouwing-paleis-huis-ten-bosch-tientallen-miljoenen-duurder</text:p></text:note-body></text:note></text:p>
      <text:p text:style-name="ifm_p_mt.3.76mm_ifm">Vraag 2</text:p>
      <text:p text:style-name="ifm_p_ifm">Is het waar dat de verbouwing van paleis Huis ten Bosch geen € 35 mln. maar liefst € 60 mln. gaat kosten?</text:p>
      <text:p text:style-name="ifm_p_ifm">Zo neen, om welk bedrag gaat het exact, en kunt u in een helder overzicht aangeven hoe men tot dit bedrag is gekomen?</text:p>
      <text:p text:style-name="ifm_p_mt.3.76mm_ifm">Vraag 3</text:p>
      <text:p text:style-name="ifm_p_ifm">Deelt u de afkeurende reactie over de enorme verhoging van de kosten voor deze verbouwing?</text:p>
      <text:p text:style-name="ifm_p_mt.3.76mm_ifm">Vraag 4</text:p>
      <text:p text:style-name="ifm_p_ifm">Welke maatregelen bent u voornemens te treffen om te zorgen dat er geen € 60 mln. wordt uitgegeven aan deze verbouw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tientallen miljoenen extra voor de verbouwing van een paleis</dc:title>
    <meta:user-defined meta:name="OVERHEIDop.ParlID/DC.identifier">kv-tk-2015Z09557</meta:user-defined>
    <meta:user-defined meta:name="OVERHEIDop.vraagnummer">2015Z0955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5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ientallen miljoenen extra voor de verbouwing van een paleis</meta:user-defined>
    <meta:user-defined meta:name="DCTERMS.W3CDTF/DCTERMS.available">2015-05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5-27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op.versieInformatie"/>
  </office:meta>
</office:document-meta>
</file>