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5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556</text:p>
      <text:p text:style-name="ifm_p_font.roman_mt.3.76mm_ifm">Vragen van het lid <text:span text:style-name="ifm_span_font.bold_ifm">Van Veen</text:span> (VVD) aan de Minister van Economische Zaken over <text:span text:style-name="ifm_span_font.italic_ifm">het artikel «MIT-regeling voor advies- en haalbaarheidsprojecten MKB overtekend»</text:span> (ingezonden 27 mei 2015).</text:p>
      <text:p text:style-name="ifm_p_mt.3.76mm_ifm">Vraag 1</text:p>
      <text:p text:style-name="ifm_p_ifm">Bent u bekend met het bericht «MIT-regeling voor advies- en haalbaarheidsprojecten MKB overtekend»<text:note text:id="ID-2015Z09556-d37e58" text:note-class="footnote"><text:note-citation text:label="1 ">1</text:note-citation><text:note-body><text:p text:style-name="ifm_p_font.normal_size.6.93pt_mt..5mm_indent.-0.1161in_mleft.0.1161in_ifm">«MIT-regeling voor advies- en haalbaarheidsprojecten MKB overtekend», RVO.nl (21 mei 2015)</text:p></text:note-body></text:note></text:p>
      <text:p text:style-name="ifm_p_mt.3.76mm_ifm">Vraag 2</text:p>
      <text:p text:style-name="ifm_p_ifm">Kunt u toelichten waarom de Mkb-innovatiestimulering Regio en Topsectoren (MIT)-regeling voor advies- en haalbaarheidsprojecten voor mkb’ers al binnen twee dagen was overtekend en dat mkb’ers nu al geen aanvragen meer kunnen doen voor deze instrumenten?</text:p>
      <text:p text:style-name="ifm_p_mt.3.76mm_ifm">Vraag 3</text:p>
      <text:p text:style-name="ifm_p_ifm">Hoeveel projecten en/of ondernemers kunnen, zover bekend en los van de gesloten inschrijving, als gevolg van het first come first serve-principe geen gebruik maken van de MIT-regeling in 2015?</text:p>
      <text:p text:style-name="ifm_p_mt.3.76mm_ifm">Vraag 4</text:p>
      <text:p text:style-name="ifm_p_ifm">Kunt u de stand van zaken in kaart brengen wat betreft de aanvragen voor de andere MIT-instrumenten? Kunt u dit uitsplitsen naar regio’s?</text:p>
      <text:p text:style-name="ifm_p_mt.3.76mm_ifm">Vraag 5</text:p>
      <text:p text:style-name="ifm_p_ifm">Welk bericht van de Rijksdienst voor ondernemend Nederland (RVO) ontvangen ondernemers die dit jaar als gevolg van de overtekening geen gebruik kunnen maken van de MIT-regeling?</text:p>
      <text:p text:style-name="ifm_p_mt.3.76mm_ifm">Vraag 6</text:p>
      <text:p text:style-name="ifm_p_ifm">Wat zegt dit bericht volgens u over de hoogte van het budget van de MIT-regeling?</text:p>
      <text:p text:style-name="ifm_p_mt.3.76mm_ifm">Vraag 7</text:p>
      <text:p text:style-name="ifm_p_ifm">In hoeverre verhoudt dit bericht zich tot het amendement Van Veen / Vos, waarmee een extra bedrag van € 20 miljoen beschikbaar werd gesteld voor versterking van het innovatieve MKB?<text:note text:id="ID-2015Z09556-d37e106" text:note-class="footnote"><text:note-citation text:label="2 ">2</text:note-citation><text:note-body><text:p text:style-name="ifm_p_font.normal_size.6.93pt_mt..5mm_indent.-0.1161in_mleft.0.1161in_ifm">Kamerstuk, 34 000 XIII, nr. 17</text:p></text:note-body></text:note></text:p>
      <text:p text:style-name="ifm_p_mt.3.76mm_ifm">Vraag 8</text:p>
      <text:p text:style-name="ifm_p_ifm">In de Slotwet van het Ministerie van Economische Zaken over het jaar 2014 meldt u dat er € 9,5 miljoen van de MIT wordt doorgeschoven naar 2015; welk effect heeft deze vertraging in de bevoorschotting op de uiteindelijke toekenningen ten laste van 2014?<text:note text:id="ID-2015Z09556-d37e120" text:note-class="footnote"><text:note-citation text:label="3 ">3</text:note-citation><text:note-body><text:p text:style-name="ifm_p_font.normal_size.6.93pt_mt..5mm_indent.-0.1161in_mleft.0.1161in_ifm">Kamerstuk, 34 200 XIII, nr. 1</text:p></text:note-body></text:note></text:p>
      <text:p text:style-name="ifm_p_mt.3.76mm_ifm">Vraag 9</text:p>
      <text:p text:style-name="ifm_p_ifm">Bent u bereidt om te onderzoeken of de ondernemers die geen gebruik kunnen maken van de MIT-regeling vanwege de overtekening toch tegemoet kunne worden gekomen? Z|o ja welke mogelijkheden ziet u daarvoor?</text:p>
      <text:p text:style-name="ifm_p_mt.3.76mm_ifm">Vraag 10</text:p>
      <text:p text:style-name="ifm_p_ifm">Bent u bereid om, in de voorbereiding op de begroting voor het jaar 2016, te onderzoeken of het budget voor de MIT-regeling verder verhoogd kan worden, met als doel het mkb te stimuleren om in samenwerking te komen tot innov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artikel ‘MIT-regeling voor advies- en haalbaarheidsprojecten MKB overtekend’</dc:title>
    <meta:user-defined meta:name="OVERHEIDop.ParlID/DC.identifier">kv-tk-2015Z09556</meta:user-defined>
    <meta:user-defined meta:name="OVERHEIDop.vraagnummer">2015Z095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S. van Veen</meta:user-defined>
    <meta:user-defined meta:name="OVERHEIDop.vergaderjaar">2014-2015</meta:user-defined>
    <meta:user-defined meta:name="DCTERMS.W3CDTF/OVERHEIDop.datumIndiening">2015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MIT-regeling voor advies- en haalbaarheidsprojecten MKB overtekend’</meta:user-defined>
    <meta:user-defined meta:name="DCTERMS.W3CDTF/DCTERMS.available">2015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