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53</text:p>
      <text:p text:style-name="ifm_p_font.roman_mt.3.76mm_ifm">Vragen van de leden <text:span text:style-name="ifm_span_font.bold_ifm">Knops</text:span> (CDA), <text:span text:style-name="ifm_span_font.bold_ifm">Voordewind</text:span> (CU) en <text:span text:style-name="ifm_span_font.bold_ifm">Van der Staaij</text:span> (SGP) aan de Minister van Buitenlandse Zaken over <text:span text:style-name="ifm_span_font.italic_ifm">mogelijke wapenleveranties aan Boko Haram via Turkish Airlines</text:span> (ingezonden 27 mei 2015).</text:p>
      <text:p text:style-name="ifm_p_mt.3.76mm_ifm">Vraag 1</text:p>
      <text:p text:style-name="ifm_p_ifm">Heeft u kennisgenomen van de berichtgeving over vermeend transport van wapens via Turkish Airlines naar Nigeria?<text:note text:id="ID-2015Z09553-d37e64" text:note-class="footnote"><text:note-citation text:label="1 ">1</text:note-citation><text:note-body><text:p text:style-name="ifm_p_font.normal_size.6.93pt_mt..5mm_indent.-0.1161in_mleft.0.1161in_ifm">http://www.reuters.com/article/2014/03/19/us-turkey-corruption-nigeria-idUSBREA2I18M20140319</text:p></text:note-body></text:note></text:p>
      <text:p text:style-name="ifm_p_mt.3.76mm_ifm">Vraag 2</text:p>
      <text:p text:style-name="ifm_p_ifm">Hoe beoordeelt u het getapte en gepubliceerde telefoongesprek tussen een medewerker van Turkish Airlines en een adviseur van toenmalig premier van Turkije, Erdogan?</text:p>
      <text:p text:style-name="ifm_p_mt.3.76mm_ifm">Vraag 3</text:p>
      <text:p text:style-name="ifm_p_ifm">Klopt het dat de medewerker van Turkish Airlines zich erover beklaagt dat hij een aantal malen heeft gebeld met de vraag tegen wie de wapens die door Turkish Airlines naar Nigeria worden vervoerd, zullen worden ingezet, en dat hij worstelt met de vraag of de wapens tegen moslims of christenen zullen worden ingezet?</text:p>
      <text:p text:style-name="ifm_p_mt.3.76mm_ifm">Vraag 4</text:p>
      <text:p text:style-name="ifm_p_ifm">Mag worden aangenomen dat toenmalig premier Erdogan van deze telefoongesprekken op de hoogte was, nu het gesprekken betrof met zijn adviseur Varank?</text:p>
      <text:p text:style-name="ifm_p_mt.3.76mm_ifm">Vraag 5</text:p>
      <text:p text:style-name="ifm_p_ifm">Bent u bereid de authenticiteit van het telefoongesprek – dat op YouTube staat<text:note text:id="ID-2015Z09553-d37e97" text:note-class="footnote"><text:note-citation text:label="2 ">2</text:note-citation><text:note-body><text:p text:style-name="ifm_p_font.normal_size.6.93pt_mt..5mm_indent.-0.1161in_mleft.0.1161in_ifm">https://www.youtube.com/watch?v=EaRErLIGQVM</text:p></text:note-body></text:note> – na te gaan en bij de Turkse regering om opheldering te vragen?</text:p>
      <text:p text:style-name="ifm_p_mt.3.76mm_ifm">Vraag 6</text:p>
      <text:p text:style-name="ifm_p_ifm">Acht u het denkbaar dat Turkish Airlines inderdaad met toestemming van premier Erdogan wapens getransporteerd heeft naar Nigeria?</text:p>
      <text:p text:style-name="ifm_p_mt.3.76mm_ifm">Vraag 7</text:p>
      <text:p text:style-name="ifm_p_ifm">Acht u het denkbaar dat deze wapens bestemd waren voor de radicaalislamitische terreurbeweging Boko Haram? Klopt het dat hierover door de Turkse oppositie vragen zijn gesteld?</text:p>
      <text:p text:style-name="ifm_p_mt.3.76mm_ifm">Vraag 8</text:p>
      <text:p text:style-name="ifm_p_ifm">Klopt het dat Turkish Airlines voor 49 procent in handen is van de Turkse overheid? Hoe beoordeelt u de ontkenning van Turkish Airlines dat de luchtvaartmaatschappij wapens vervoerd zou hebben naar Nigeria?</text:p>
      <text:p text:style-name="ifm_p_mt.3.76mm_ifm">Vraag 9</text:p>
      <text:p text:style-name="ifm_p_ifm">Hoe verhoudt deze ontkenning zich tot uitspraken van de Nigeriaanse marine<text:note text:id="ID-2015Z09553-d37e130" text:note-class="footnote"><text:note-citation text:label="3 ">3</text:note-citation><text:note-body><text:p text:style-name="ifm_p_font.normal_size.6.93pt_mt..5mm_indent.-0.1161in_mleft.0.1161in_ifm">http://www.punchng.com/news/controversy-over-turkish-airlines-arms-shipment-to-nigeria/</text:p></text:note-body></text:note> dat Turkish Airlines via Lagos wapens vervoerd heeft, die op 11 maart 2014 in Nigeria aangekomen zouden zijn?</text:p>
      <text:p text:style-name="ifm_p_mt.3.76mm_ifm">Vraag 10</text:p>
      <text:p text:style-name="ifm_p_ifm">Heeft u kennisgenomen van de analyse van de United Nations Office on Drugs and Crime (UNODC)<text:note text:id="n4" text:note-class="footnote"><text:note-citation text:label="4 ">4</text:note-citation><text:note-body><text:p text:style-name="ifm_p_font.normal_size.6.93pt_mt..5mm_indent.-0.1161in_mleft.0.1161in_ifm">http://www.unodc.org/documents/toc/Reports/TOCTAWestAfrica/West_Africa_TOC_FIREARMS.pdf</text:p></text:note-body></text:note> over handel in wapens in West-Afrika, waarin melding wordt gemaakt van onder meer wapenleveranties via de lucht en van buiten Afrika, alsmede corruptie bij overheids- en veiligheidsfunctionarissen als bron van wapenleveranties?</text:p>
      <text:p text:style-name="ifm_p_mt.3.76mm_ifm">Vraag 11</text:p>
      <text:p text:style-name="ifm_p_ifm">Acht u het denkbaar dat elementen binnen de Nigeriaanse autoriteiten en/of strijdkrachten betrokken zijn bij wapenleveranties aan Boko Haram?</text:p>
      <text:p text:style-name="ifm_p_mt.3.76mm_ifm">Vraag 12</text:p>
      <text:p text:style-name="ifm_p_ifm">Bent u bereid te pleiten voor onafhankelijk internationaal onderzoek naar de wapenleveranties aan Boko Haram, bijvoorbeeld door het Comité van de VN-Veiligheidsraad inzake Al Qaeda en aanverwante organisaties of UNOD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ogelijke wapenleveranties aan Boko Haram via Turkish Airlines</dc:title>
    <meta:user-defined meta:name="OVERHEIDop.ParlID/DC.identifier">kv-tk-2015Z09553</meta:user-defined>
    <meta:user-defined meta:name="OVERHEIDop.vraagnummer">2015Z0955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R.W. Knops</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Mogelijke wapenleveranties aan Boko Haram via Turkish Airlines</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