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5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551</text:p>
      <text:p text:style-name="ifm_p_font.roman_mt.3.76mm_ifm">Vragen van het lid <text:span text:style-name="ifm_span_font.bold_ifm">PiaDijkstra</text:span> (D66) aan de Minister van Volksgezondheid, Welzijn en Sport over <text:span text:style-name="ifm_span_font.italic_ifm">gezondheidsschade door hormoonverstorende stoffen in medische hulpmiddelen</text:span> (ingezonden 27 mei 2015).</text:p>
      <text:p text:style-name="ifm_p_mt.3.76mm_ifm">Vraag 1</text:p>
      <text:p text:style-name="ifm_p_ifm">Kent u de aan u gerichte brief van Women in Europe for a Common Future (WECF), Stichting Ecobaby en Health Care Without Harm (HCWH) d.d. 30 april 2015, het rapport van Scientific Committee on Emerging and Newly Identified Health Risks (SCENIHR), en het onderzoek van HCWH?<text:note text:id="ID-2015Z09551-d37e58" text:note-class="footnote"><text:note-citation text:label="1 ">1</text:note-citation><text:note-body><text:p text:style-name="ifm_p_font.normal_size.6.93pt_mt..5mm_indent.-0.1161in_mleft.0.1161in_ifm">Brief aan Minister Schippers van WECF, Stichting Ecobaby en HCWH d.d. 30 april 2015</text:p></text:note-body></text:note> <text:note text:id="n2" text:note-class="footnote"><text:note-citation text:label="2 ">2</text:note-citation><text:note-body><text:p text:style-name="ifm_p_font.normal_size.6.93pt_mt..5mm_indent.-0.1161in_mleft.0.1161in_ifm">SCENIHR report: http://ec.europa.eu/health/scientific_committees/consultations/public_consultations/scenihr_consultation_18_en.htm</text:p></text:note-body></text:note> <text:note text:id="n3" text:note-class="footnote"><text:note-citation text:label="3 ">3</text:note-citation><text:note-body><text:p text:style-name="ifm_p_font.normal_size.6.93pt_mt..5mm_indent.-0.1161in_mleft.0.1161in_ifm">HCWH rapport: Alternatives for BPA and Phthalates in Medical Devices https://noharm-europe.org/edcs-report</text:p></text:note-body></text:note></text:p>
      <text:p text:style-name="ifm_p_mt.3.76mm_ifm">Vraag 2</text:p>
      <text:p text:style-name="ifm_p_ifm">Wat is uw reactie op het feit dat gezondheidsschade kan optreden bij vroeggeborenen en kinderen op de langdurige intensive care en dialysepatiënten, omdat plastic medische hulpmiddelen onnodig hormoonverstorende stoffen lekken?</text:p>
      <text:p text:style-name="ifm_p_mt.3.76mm_ifm">Vraag 3</text:p>
      <text:p text:style-name="ifm_p_ifm">Wat is uw reactie op het feit dat dit al het tweede signaal in korte tijd is, waaruit blijkt dat hormoonverstorende stoffen lekken uit (plastic) medische (hulp)middelen?</text:p>
      <text:p text:style-name="ifm_p_mt.3.76mm_ifm">Vraag 4</text:p>
      <text:p text:style-name="ifm_p_ifm">In hoeverre heeft u zicht op andere medische (hulp)middelen die mogelijkerwijs een vergelijkbaar risico vormen? Indien u hier geen zicht op heeft, bent u dan bereid hier een onderzoek naar te starten? Zo nee, waarom niet?</text:p>
      <text:p text:style-name="ifm_p_mt.3.76mm_ifm">Vraag 5</text:p>
      <text:p text:style-name="ifm_p_ifm">Wat is uw reactie op het feit dat de Europese Unie bisphenol A (BPA) al wel heeft verboden in babyflesjes en drinkbekers voor kleine kinderen, maar dit nog wel toestaat in medische hulpmiddelen?</text:p>
      <text:p text:style-name="ifm_p_mt.3.76mm_ifm">Vraag 6</text:p>
      <text:p text:style-name="ifm_p_ifm">In hoeverre bent u op de hoogte van de langdurige gezondheidseffecten en risico’s die kunnen optreden, zelfs als er gebruik gemaakt wordt van de aangescherpte veiligheidsnorm van de European Food Safety Authority (EFSA) van BPA? In hoeverre bent u bereid een onderzoek te starten naar de blijvende gezondheidsschade die de blootstelling aan BPA en ftalaten in medische hulpmiddelen kan veroorzaken?</text:p>
      <text:p text:style-name="ifm_p_mt.3.76mm_ifm">Vraag 7</text:p>
      <text:p text:style-name="ifm_p_ifm">In hoeverre bent u op de hoogte van de alternatieven die het HCWH-rapport aanstipt en die in Scandinavische landen al worden gebruikt? Deelt u de mening van de SCENIHR-commissie (Scientific Committee on Emerging and Newly Identified Health Risks) die aanbeveelt dat medische hulpmiddelen met BPA, waar praktisch mogelijk, vervangen moeten worden door veilige alternatieven? Bent u bereid in Nederland deze alternatieven te implementeren? Zo ja, op welke termijn? Zo nee, waarom niet?</text:p>
      <text:p text:style-name="ifm_p_mt.3.76mm_ifm">Vraag 8</text:p>
      <text:p text:style-name="ifm_p_ifm">Welke rol ziet u voor uzelf weggelegd op het gebied van informatievoorziening over de risico’s van lekkende medische hulpmiddelen, voor bezorgde ouders en/of pat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Gezondheidsschade door hormoonverstorende stoffen in medische hulpmiddelen</dc:title>
    <meta:user-defined meta:name="OVERHEIDop.ParlID/DC.identifier">kv-tk-2015Z09551</meta:user-defined>
    <meta:user-defined meta:name="OVERHEIDop.vraagnummer">2015Z09551</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4-2015</meta:user-defined>
    <meta:user-defined meta:name="DCTERMS.W3CDTF/OVERHEIDop.datumIndiening">2015-05-27</meta:user-defined>
    <meta:user-defined meta:name="OVERHEID.StatenGeneraal/DC.creator">Tweede Kamer der Staten-Generaal</meta:user-defined>
    <dc:language>nl</dc:language>
    <meta:user-defined meta:name="DCTERMS.alternative"/>
    <meta:user-defined meta:name="DC.title">Gezondheidsschade door hormoonverstorende stoffen in medische hulpmiddelen</meta:user-defined>
    <meta:user-defined meta:name="DCTERMS.W3CDTF/DCTERMS.available">2015-05-27</meta:user-defined>
    <meta:user-defined meta:name="OVERHEIDop.publicationName">Kamervragen zonder antwoord</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