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48</text:p>
      <text:p text:style-name="ifm_p_font.roman_mt.3.76mm_ifm">Vragen van het lid <text:span text:style-name="ifm_span_font.bold_ifm">Van Nispen</text:span> (SP) aan de Minister van Volksgezondheid, Welzijn en Sport over <text:span text:style-name="ifm_span_font.italic_ifm">de veiligheid bij sportevenementen</text:span> (ingezonden 27 mei 2015).</text:p>
      <text:p text:style-name="ifm_p_mt.3.76mm_ifm">Vraag 1</text:p>
      <text:p text:style-name="ifm_p_ifm">Om welke reden heeft u ervoor gekozen om geen (juridische) verplichtingen op te nemen in het instrument dat organisatoren van (sport)evenementen kunnen hanteren voor het inzetten van verantwoorde sportmedische begeleiding tijdens sportevenementen, zodat opgelegde maatregelen geïmplementeerd moeten worden? Kunt u uw antwoord toelichten?<text:note text:id="ID-2015Z09548-d37e58" text:note-class="footnote"><text:note-citation text:label="1 ">1</text:note-citation><text:note-body><text:p text:style-name="ifm_p_font.normal_size.6.93pt_mt..5mm_indent.-0.1161in_mleft.0.1161in_ifm">Kamerstuk 30 234, nr.123</text:p></text:note-body></text:note></text:p>
      <text:p text:style-name="ifm_p_mt.3.76mm_ifm">Vraag 2</text:p>
      <text:p text:style-name="ifm_p_ifm">Wie acht u primair verantwoordelijk voor het inzetten van een verantwoorde sportmedische begeleiding, en het waarborgen van de veiligheid van sporters en andere deelnemers tijdens evenementen? Kunt u uw antwoord toelichten?</text:p>
      <text:p text:style-name="ifm_p_mt.3.76mm_ifm">Vraag 3</text:p>
      <text:p text:style-name="ifm_p_ifm">Welke wettelijke voorschriften gelden precies voor bezoekers en deelnemers aan sportevenementen met betrekking tot hun veiligheid? Kunt u uw antwoord toelichten?</text:p>
      <text:p text:style-name="ifm_p_mt.3.76mm_ifm">Vraag 4</text:p>
      <text:p text:style-name="ifm_p_ifm">Acht u wettelijke voorschriften ter bescherming van deelnemers aan (sport)evenementen binnen de dranghekken niet even wenselijk als voor mensen daarbuiten? Zo ja, gaat u aanvullende maatregelen treffen? Zo nee, waarom niet?</text:p>
      <text:p text:style-name="ifm_p_mt.3.76mm_ifm">Vraag 5</text:p>
      <text:p text:style-name="ifm_p_ifm">Bent u ervan op de hoogte dat met betrekking tot ambulancediensten wettelijke regelingen bestaan ter borging van kwaliteit en financiële ondersteuning? Heeft u overwogen een voorziening als de Stichting Service Médical (SSM) onder deze regelgeving te brengen, aangezien het hier om een gelijkwaardige kwalitatieve voorziening gaat? Zo ja, waarom is daar niet toe overgegaan? Zo nee, waarom niet?</text:p>
      <text:p text:style-name="ifm_p_mt.3.76mm_ifm">Vraag 6</text:p>
      <text:p text:style-name="ifm_p_ifm">Indien in de praktijk blijkt dat organisatoren onvoldoende gebruik maken van het aangereikte instrument ter borging van de veiligheid van (sport)deelnemers aan evenementen, bent u dan bereid meer dwingende maatregelen in te zetten? Kunt u uw antwoord toelichten?</text:p>
      <text:p text:style-name="ifm_p_mt.3.76mm_ifm">Vraag 7</text:p>
      <text:p text:style-name="ifm_p_ifm">Bent u bereid na een jaar een evaluatie te verrichten met betrekking tot het instrument voor sportevenementen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iligheid bij sportevenementen</dc:title>
    <meta:user-defined meta:name="OVERHEIDop.ParlID/DC.identifier">kv-tk-2015Z09548</meta:user-defined>
    <meta:user-defined meta:name="OVERHEIDop.vraagnummer">2015Z0954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De veiligheid bij sportevenementen</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