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5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547</text:p>
      <text:p text:style-name="ifm_p_font.roman_mt.3.76mm_ifm">Vragen van het lid <text:span text:style-name="ifm_span_font.bold_ifm">Siderius</text:span> (SP) aan de Staatssecretaris van Onderwijs, Cultuur en Wetenschap over <text:span text:style-name="ifm_span_font.italic_ifm">onbehoorlijk bestuur binnen de Stichting Roobol en het niet publiek maken van een onderzoeksrapport</text:span> (ingezonden 27 mei 2015).</text:p>
      <text:p text:style-name="ifm_p_mt.3.76mm_ifm">Vraag 1</text:p>
      <text:p text:style-name="ifm_p_ifm">Bent u bekend met de problemen inzake het bestuurlijk handelen van de Stichting Roobol – het openbaar onderwijs op 17 locaties in Friesland – en het onafhankelijke onderzoek dat is verricht door een oud-onderwijsinspecteur? Zo ja, is er, volgens u, een structureel probleem in het bestuurlijk handelen bij de voornoemde stichting?<text:note text:id="ID-2015Z09547-d37e58" text:note-class="footnote"><text:note-citation text:label="1 ">1</text:note-citation><text:note-body><text:p text:style-name="ifm_p_font.normal_size.6.93pt_mt..5mm_indent.-0.1161in_mleft.0.1161in_ifm">Brief van verontruste ouders aan de Staatssecretaris – 6 mei 2015</text:p></text:note-body></text:note> <text:note text:id="ID-2015Z09547-d37e66" text:note-class="footnote"><text:note-citation text:label="2 ">2</text:note-citation><text:note-body><text:p text:style-name="ifm_p_font.normal_size.6.93pt_mt..5mm_indent.-0.1161in_mleft.0.1161in_ifm">FD – 27 april 2015 – Omstreden directeur van Roobol vertrekt</text:p></text:note-body></text:note> <text:note text:id="ID-2015Z09547-d37e74" text:note-class="footnote"><text:note-citation text:label="3 ">3</text:note-citation><text:note-body><text:p text:style-name="ifm_p_font.normal_size.6.93pt_mt..5mm_indent.-0.1161in_mleft.0.1161in_ifm">NOF – 28 april 2015 – Roobol-directeur Galama stapt op vanwege rapport</text:p></text:note-body></text:note> <text:note text:id="ID-2015Z09547-d37e82" text:note-class="footnote"><text:note-citation text:label="4 ">4</text:note-citation><text:note-body><text:p text:style-name="ifm_p_font.normal_size.6.93pt_mt..5mm_indent.-0.1161in_mleft.0.1161in_ifm">LC – 29 april 2015 – Politiek trekt aan geheim onderzoeksrapport Roobol</text:p></text:note-body></text:note> <text:note text:id="ID-2015Z09547-d37e90" text:note-class="footnote"><text:note-citation text:label="5 ">5</text:note-citation><text:note-body><text:p text:style-name="ifm_p_font.normal_size.6.93pt_mt..5mm_indent.-0.1161in_mleft.0.1161in_ifm">LC – 1 mei 2015 – Raad van Toezicht Roobol moet weg</text:p></text:note-body></text:note> <text:note text:id="ID-2015Z09547-d37e98" text:note-class="footnote"><text:note-citation text:label="6 ">6</text:note-citation><text:note-body><text:p text:style-name="ifm_p_font.normal_size.6.93pt_mt..5mm_indent.-0.1161in_mleft.0.1161in_ifm">LC – 2 mei 2015 – Toezichthouders Roobol laten zich niet zomaar wegsturen</text:p></text:note-body></text:note> <text:note text:id="ID-2015Z09547-d37e106" text:note-class="footnote"><text:note-citation text:label="7 ">7</text:note-citation><text:note-body><text:p text:style-name="ifm_p_font.normal_size.6.93pt_mt..5mm_indent.-0.1161in_mleft.0.1161in_ifm">Brief Staatssecretaris Dekker – 2015D07470 – 2 maart 2015</text:p></text:note-body></text:note></text:p>
      <text:p text:style-name="ifm_p_mt.3.76mm_ifm">Vraag 2</text:p>
      <text:p text:style-name="ifm_p_ifm">Wat is de reden dat de Raad van Toezicht van de Stichting Roobol weigert het rapport van het onafhankelijke onderzoek in de openbaarheid te brengen en dit rapport niet ter beschikking te stellen aan betrokkenen (medezeggenschapsraad, docenten en ouders)?</text:p>
      <text:p text:style-name="ifm_p_mt.3.76mm_ifm">Vraag 3</text:p>
      <text:p text:style-name="ifm_p_ifm">Bent u van mening dat het rapport van het onafhankelijke onderzoek geheim moet worden gehouden voor de betrokkenen? Zo ja, wat is hiervan de reden? Zo nee, bent u bereid om u maximaal in te spannen om het rapport van het onafhankelijke onderzoek naar het bestuurlijk handelen bij de stichting Roobol in de openbaarheid te brengen?</text:p>
      <text:p text:style-name="ifm_p_mt.3.76mm_ifm">Vraag 4</text:p>
      <text:p text:style-name="ifm_p_ifm">Is er in uw ogen sprake van wanbestuur bij de Stichting Roobol? Zo nee, waar baseert u dat op? Zo ja, welke juridische mogelijkheden zijn er voor docenten en ouders om onwettig genomen besluiten terug te draaien?</text:p>
      <text:p text:style-name="ifm_p_mt.3.76mm_ifm">Vraag 5</text:p>
      <text:p text:style-name="ifm_p_ifm">Kunt u toelichten waarom er bij de benoeming van de Raad van Toezicht van de Stichting Roobol niet de juiste procedures zijn gevolgd? Wat is de reden dat de Raad van Toezicht in maart niet is herbenoemd, terwijl dat wel is aangegeven in uw brief?<text:note text:id="ID-2015Z09547-d37e139" text:note-class="footnote"><text:note-citation text:label="8 ">8</text:note-citation><text:note-body><text:p text:style-name="ifm_p_font.normal_size.6.93pt_mt..5mm_indent.-0.1161in_mleft.0.1161in_ifm">Brief van de Staatssecretaris aan de groep van de verontruste ouders, 6 mei 2015,  2015D17219</text:p></text:note-body></text:note> <text:note text:id="ID-2015Z09547-d37e147" text:note-class="footnote"><text:note-citation text:label="9 ">9</text:note-citation><text:note-body><text:p text:style-name="ifm_p_font.normal_size.6.93pt_mt..5mm_indent.-0.1161in_mleft.0.1161in_ifm">Brief Staatssecretaris Dekker – 2015D07470 – 2 maart 2015</text:p></text:note-body></text:note></text:p>
      <text:p text:style-name="ifm_p_mt.3.76mm_ifm">Vraag 6</text:p>
      <text:p text:style-name="ifm_p_ifm">Bent u van mening dat de Raad van Toezicht van de Stichting Roobol naar behoren functioneert? Zo ja, waar baseert u dit op? Zo nee, bent u tevens van mening dat de Raad van Toezicht zijn ontslag zou moeten indienen? Kunt u dit toelichten?</text:p>
      <text:p text:style-name="ifm_p_mt.3.76mm_ifm">Vraag 7</text:p>
      <text:p text:style-name="ifm_p_ifm">Acht u het wenselijk dat de medezeggenschapsraad stelselmatig wordt genegeerd door het bestuur van de Stichting Roobol, waardoor onder andere het onderwijs aan hoogbegaafden in de verdrukking lijkt te komen? Is dit juridisch houdbaar? Welke maatregelen gaat u nemen om deze praktijken een halt toe te roepen?</text:p>
      <text:p text:style-name="ifm_p_mt.3.76mm_ifm">Vraag 8</text:p>
      <text:p text:style-name="ifm_p_ifm">Bent u van mening dat het bestuursmodel voor (basis)scholen is mislukt, waarbij Raden van Toezicht onvoldoende toezicht houden en onderwijsbestuurders een almachtig positie kunnen verwerven? Zo nee, waarom niet? Zo ja, welke maatregelen gaat u nemen om het bestuursmodel voor (basis)scholen te verbeteren?</text:p>
      <text:p text:style-name="ifm_p_mt.3.76mm_ifm">Vraag 9</text:p>
      <text:p text:style-name="ifm_p_ifm">Bent u bereid om de Raden van Toezicht in het basisonderwijs af te schaffen en te vervangen door een sterke medezeggenschapsraad, waarin ouders en docenten volwaardig kunnen meebeslissen over de besteding van het budget, de aanstelling en het salaris van bestuurders en over de inrichting van het onderwijs? Zo nee, waarom niet? Zo ja, op welke termijn kan de Kamer een uitgewerkt voorstel verwachten?</text:p>
      <text:p text:style-name="ifm_p_mt.3.76mm_ifm">Vraag 10</text:p>
      <text:p text:style-name="ifm_p_ifm">Op welke wijze gaat u de ontwikkeling stoppen dat onderwijsinstellingen zich gedragen als commerciële bedrijven met schijntoezicht via de Raden van Toez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Onbehoorlijk bestuur binnen de Stichting Roobol en het niet publiek maken van een onderzoeksrapport.</dc:title>
    <meta:user-defined meta:name="OVERHEIDop.ParlID/DC.identifier">kv-tk-2015Z09547</meta:user-defined>
    <meta:user-defined meta:name="OVERHEIDop.vraagnummer">2015Z09547</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4-2015</meta:user-defined>
    <meta:user-defined meta:name="DCTERMS.W3CDTF/OVERHEIDop.datumIndiening">2015-05-27</meta:user-defined>
    <meta:user-defined meta:name="OVERHEID.StatenGeneraal/DC.creator">Tweede Kamer der Staten-Generaal</meta:user-defined>
    <dc:language>nl</dc:language>
    <meta:user-defined meta:name="DCTERMS.alternative"/>
    <meta:user-defined meta:name="DC.title">Onbehoorlijk bestuur binnen de Stichting Roobol en het niet publiek maken van een onderzoeksrapport.</meta:user-defined>
    <meta:user-defined meta:name="DCTERMS.W3CDTF/DCTERMS.available">2015-05-27</meta:user-defined>
    <meta:user-defined meta:name="OVERHEIDop.publicationName">Kamervragen zonder antwoord</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