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46</text:p>
      <text:p text:style-name="ifm_p_font.roman_mt.3.76mm_ifm">Vragen van de leden <text:span text:style-name="ifm_span_font.bold_ifm">Van Dekken</text:span> en <text:span text:style-name="ifm_span_font.bold_ifm">Dikkers</text:span> (beiden PvdA) aan de Minister van Volksgezondheid, Welzijn en Sport over <text:span text:style-name="ifm_span_font.italic_ifm">het toegenomen antibioticagebruik bij kippen en de antibiotica-doelstelling</text:span> (ingezonden 27 mei 2015).</text:p>
      <text:p text:style-name="ifm_p_mt.3.76mm_ifm">Vraag 1</text:p>
      <text:p text:style-name="ifm_p_ifm">Bent u bekend met het feit dat er een toename is in de hoeveelheid gebruikte antibiotica bij kippen, en dat dit de doelstelling, een daling van 70% in antibioticagebruik eind dit jaar ten opzichte van 2009, in gevaar brengt?<text:note text:id="ID-2015Z09546-d37e61" text:note-class="footnote"><text:note-citation text:label="1 ">1</text:note-citation><text:note-body><text:p text:style-name="ifm_p_font.normal_size.6.93pt_mt..5mm_indent.-0.1161in_mleft.0.1161in_ifm">Kip krijgt meer antibiotica, Trouw, 23 mei 2015.</text:p></text:note-body></text:note></text:p>
      <text:p text:style-name="ifm_p_mt.3.76mm_ifm">Vraag 2</text:p>
      <text:p text:style-name="ifm_p_ifm">Kunt u reageren op het feit dat er grote verschillen zijn in de hoeveelheid antibioticagebruik tussen pluimveehouders? Kunt u uiteenzetten welke stappen ondernomen zullen worden om ook de pluimveehouders die nu grote hoeveelheden antibiotica gebruiken naar een vermindering in antibioticagebruik te sturen?</text:p>
      <text:p text:style-name="ifm_p_mt.3.76mm_ifm">Vraag 3</text:p>
      <text:p text:style-name="ifm_p_ifm">Overweegt u gedwongen maatregelen om de gezondheid van pluimvee (bijv. een warme vloer, lage stofhoeveelheden en makkelijk bereikbaar schoon drinkwater en gezond voer) te bevorderen, en daarmee de hoeveelheid antibioticagebruik te doen afnemen? Zo ja, op welke termijn gaat u hiervoor regelgeving invoeren? Zo nee, waarom niet?</text:p>
      <text:p text:style-name="ifm_p_mt.3.76mm_ifm">Vraag 4</text:p>
      <text:p text:style-name="ifm_p_ifm">Kunt u reageren op het feit dat met deze resultaten de doelstelling voor eind 2015 op antibioticagebied niet gehaald zal worden? Welke stappen gaat u ondernemen om deze doelstelling alsnog te halen?</text:p>
      <text:p text:style-name="ifm_p_mt.3.76mm_ifm">Vraag 5</text:p>
      <text:p text:style-name="ifm_p_ifm">Kunt u deze vragen beantwoorden vóór het Algemeen overleg Dierenwelzijn voorzien op 23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oegenomen antibioticagebruik bij kippen en de antibiotica-doelstelling</dc:title>
    <meta:user-defined meta:name="OVERHEIDop.ParlID/DC.identifier">kv-tk-2015Z09546</meta:user-defined>
    <meta:user-defined meta:name="OVERHEIDop.vraagnummer">2015Z09546</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T.R. van Dekken</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toegenomen antibioticagebruik bij kippen en de antibiotica-doelstelling</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