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45</text:p>
      <text:p text:style-name="ifm_p_font.roman_mt.3.76mm_ifm">Vragen van de leden <text:span text:style-name="ifm_span_font.bold_ifm">Berndsen-Jansen</text:span> en <text:span text:style-name="ifm_span_font.bold_ifm">Bergkamp</text:span> (beiden D66) aan de Minister van Veiligheid en Justitie en aan de Staatssecretaris van Volksgezondheid, Welzijn en Sport over <text:span text:style-name="ifm_span_font.italic_ifm">seksueel misbruik bij boeddhisten in Nederland</text:span> (ingezonden 27 mei 2015).</text:p>
      <text:p text:style-name="ifm_p_mt.3.76mm_ifm">Vraag 1</text:p>
      <text:p text:style-name="ifm_p_ifm">Bent u bekend met het bericht «seksueel misbruik bij boeddhisten in Nederland»?<text:note text:id="ID-2015Z09545-d37e61" text:note-class="footnote"><text:note-citation text:label="1 ">1</text:note-citation><text:note-body><text:p text:style-name="ifm_p_font.normal_size.6.93pt_mt..5mm_indent.-0.1161in_mleft.0.1161in_ifm">NOS, «Seksueel misbruik bij boeddhisten in Nederland» http://nos.nl/l/799532 24 mei 2015</text:p></text:note-body></text:note></text:p>
      <text:p text:style-name="ifm_p_mt.3.76mm_ifm">Vraag 2</text:p>
      <text:p text:style-name="ifm_p_ifm">Kunt u aangeven wat uw reactie is op dit bericht, waaruit blijkt dat boeddhistische monniken en leraren zich in Nederland schuldig hebben gemaakt aan seksueel misbruik van (minderjarige) leerlingen?</text:p>
      <text:p text:style-name="ifm_p_mt.3.76mm_ifm">Vraag 3</text:p>
      <text:p text:style-name="ifm_p_ifm">Heeft u zicht op de omvang van dit misbruikschandaal? Zo ja, kunt u aangeven om welke omvang het gaat? Zo nee, waarom niet? Bent u bereid te onderzoeken om welke schaal het gaat?</text:p>
      <text:p text:style-name="ifm_p_mt.3.76mm_ifm">Vraag 4</text:p>
      <text:p text:style-name="ifm_p_ifm">Welke stappen onderneemt u teneinde te voorkomen dat seksueel misbruik wederom plaatsvindt bij religieuze instellingen, zoals eerder bij de Rooms Katholieke Kerk en nu bij de Boeddhisten?</text:p>
      <text:p text:style-name="ifm_p_mt.3.76mm_ifm">Vraag 5</text:p>
      <text:p text:style-name="ifm_p_ifm">Wat is uw reactie op het feit dat er in ieder geval in twee gevallen wel naar de politie is gestapt, maar geen aangifte is gedaan? In hoeverre worden de mogelijkheden van aangifte kenbaar gemaakt bij de slachtoffers die naar de politie stappen?</text:p>
      <text:p text:style-name="ifm_p_mt.3.76mm_ifm">Vraag 6</text:p>
      <text:p text:style-name="ifm_p_ifm">Wat vindt u van de invulling van de rol van de Boeddhistische Unie Nederland, die geen ruchtbaarheid heeft gegeven aan signalen van ernstig misbruik? Welke rol ziet u in de toekomst voor hen weggelegd? In hoeverre bent u hierover met hen in gesprek?</text:p>
      <text:p text:style-name="ifm_p_mt.3.76mm_ifm">Vraag 7</text:p>
      <text:p text:style-name="ifm_p_ifm">Op welke manier probeert u, in samenwerking met derden, het toezicht te verbeteren in religieuze instellingen en bij religieuze samenkomsten?</text:p>
      <text:p text:style-name="ifm_p_mt.3.76mm_ifm">Vraag 8</text:p>
      <text:p text:style-name="ifm_p_ifm">Wat gaat de overheid doen teneinde het taboe rondom seksueel misbruik te doorbreken, zodat er ook eerder melding gemaakt wordt?</text:p>
      <text:p text:style-name="ifm_p_mt.3.76mm_ifm">Vraag 9</text:p>
      <text:p text:style-name="ifm_p_ifm">Kunt u aangeven welke opvang- en zorgmogelijkheden er zijn voor slachtoffers in Nederland?</text:p>
      <text:p text:style-name="ifm_p_mt.3.76mm_ifm">Vraag 10</text:p>
      <text:p text:style-name="ifm_p_ifm">Welke mogelijkheden ziet u voor vervolging van de daders als het misbruik in sommige gevallen tientallen jaren is verzwegen? Welke mogelijkheden ziet u voor slachtoffers als de daders al zijn ov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Seksueel misbruik bij boeddhisten in Nederland'</dc:title>
    <meta:user-defined meta:name="OVERHEIDop.ParlID/DC.identifier">kv-tk-2015Z09545</meta:user-defined>
    <meta:user-defined meta:name="OVERHEIDop.vraagnummer">2015Z0954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A. Berndsen-Jansen</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Het bericht 'Seksueel misbruik bij boeddhisten in Nederland'</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