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41</text:p>
      <text:p text:style-name="ifm_p_font.roman_mt.3.76mm_ifm">Vragen van de leden <text:span text:style-name="ifm_span_font.bold_ifm">Siderius</text:span> en <text:span text:style-name="ifm_span_font.bold_ifm">Ulenbelt</text:span> (beiden SP) aan de Minister van Sociale Zaken en Werkgelegenheid over <text:span text:style-name="ifm_span_font.italic_ifm">ongelukken in praktijklokalen op vmbo-scholen</text:span> (ingezonden 27 mei 2015).</text:p>
      <text:p text:style-name="ifm_p_mt.3.76mm_ifm">Vraag 1</text:p>
      <text:p text:style-name="ifm_p_ifm">Hoe is het mogelijk dat sinds 2009 bij controles door de Inspectie SZW op scholen in het voortgezet en middelbaar beroepsonderwijs – die bij eerdere inspecties slecht presteerden – de veiligheid bij het leren werken met machines in 64% van de situaties nog steeds niet op orde is?<text:note text:id="ID-2015Z09541-d37e61" text:note-class="footnote"><text:note-citation text:label="1 ">1</text:note-citation><text:note-body><text:p text:style-name="ifm_p_font.normal_size.6.93pt_mt..5mm_indent.-0.1161in_mleft.0.1161in_ifm">de Stentor, 26 mei 2015</text:p></text:note-body></text:note> <text:note text:id="ID-2015Z09541-d37e69" text:note-class="footnote"><text:note-citation text:label="2 ">2</text:note-citation><text:note-body><text:p text:style-name="ifm_p_font.normal_size.6.93pt_mt..5mm_indent.-0.1161in_mleft.0.1161in_ifm">http://www.inspectieszw.nl/actueel/nieuwsberichten/veiligheid_praktijklokalen_vmbo_en_mbo_vaak_niet_in_orde.aspx</text:p></text:note-body></text:note></text:p>
      <text:p text:style-name="ifm_p_mt.3.76mm_ifm">Vraag 2</text:p>
      <text:p text:style-name="ifm_p_ifm">Welke maatregelen heeft u sinds 2009 genomen om ervoor te zorgen dat het leren werken met machines in praktijklokalen op vmbo-scholen verbetert?</text:p>
      <text:p text:style-name="ifm_p_mt.3.76mm_ifm">Vraag 3</text:p>
      <text:p text:style-name="ifm_p_ifm">Hoeveel leerlingen en docenten hebben blijvende schade ondervonden vanwege een ongeval in het praktijklokaal op een vmbo-school vanwege het onveilig werken met machines en het blootgesteld worden aan gevaarlijke stoffen? Kunt u de Kamer hiervan een overzicht sturen (uitgesplitst naar de jaren 2010, 2011, 2012, 2013 en 2014)?</text:p>
      <text:p text:style-name="ifm_p_mt.3.76mm_ifm">Vraag 4</text:p>
      <text:p text:style-name="ifm_p_ifm">Hoeveel boetes zijn er uitgedeeld aan vmbo-scholen vanwege het onveilig werken met machines en he blootgesteld staan aan gevaarlijke stoffen in praktijklokalen en hoeveel praktijklokalen zijn gesloten vanwege het herhaaldelijk in gebreke blijven van het faciliteren van veilige praktijklokalen? Kunt u een overzicht hiervan aan de Kamer zenden voor de jaren 2010 t/m 2014?</text:p>
      <text:p text:style-name="ifm_p_mt.3.76mm_ifm">Vraag 5</text:p>
      <text:p text:style-name="ifm_p_ifm">Bent u bereid om scherper toe te zien op veilige praktijklokalen op vmbo-scholen en onveilige praktijklokalen direct te sluiten wanneer er op een onveilige manier met machines wordt gewerkt of leerlingen en docenten worden blootgesteld aan gevaarlijke stoffen? Zo nee, waarom niet?</text:p>
      <text:p text:style-name="ifm_p_mt.3.76mm_ifm">Vraag 6</text:p>
      <text:p text:style-name="ifm_p_ifm">Deelt u de mening dat vmbo-scholen in praktijklokalen zich strikt aan de arboregelgeving dienen te houden, omdat leerlingen na het succesvol doorlopen van de opleiding ook op de arbeidsmarkt te maken krijgen met strikte arboregelgeving en het werken in een veilige omgeving onderdeel is van het curriculum van de opleiding? Zo ja, bent u van mening dat leerlingen die op dit moment in onveilige praktijklokalen aan het leren zijn dit onderdeel voldoende kunnen beheersen nu blijkt dat 64% van de praktijklokalen niet op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gelukken in praktijklokalen op vmbo-scholen</dc:title>
    <meta:user-defined meta:name="OVERHEIDop.ParlID/DC.identifier">kv-tk-2015Z09541</meta:user-defined>
    <meta:user-defined meta:name="OVERHEIDop.vraagnummer">2015Z09541</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T.E. Siderius</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Ongelukken in praktijklokalen op vmbo-scholen</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