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39</text:p>
      <text:p text:style-name="ifm_p_font.roman_mt.3.76mm_ifm">Vragen de leden <text:span text:style-name="ifm_span_font.bold_ifm">Bontes</text:span> en <text:span text:style-name="ifm_span_font.bold_ifm">Van Klaveren</text:span> (beiden Groep Bontes/Van Klaveren) aan de Minister van Veiligheid en Justitie over <text:span text:style-name="ifm_span_font.italic_ifm">berichten dat de totale advocaatkosten in de affaire Demmink meer gekost hebben dan aan de Kamer werd gemeld</text:span> (ingezonden 27 mei 2015).</text:p>
      <text:p text:style-name="ifm_p_mt.3.76mm_ifm">Vraag 1</text:p>
      <text:p text:style-name="ifm_p_ifm">Kent u de berichten «Demmink kost Staat meer dan aan Kamer werd gemeld»<text:note text:id="ID-2015Z09539-d37e61" text:note-class="footnote"><text:note-citation text:label="1 ">1</text:note-citation><text:note-body><text:p text:style-name="ifm_p_font.normal_size.6.93pt_mt..5mm_indent.-0.1161in_mleft.0.1161in_ifm">http://www.rtlnieuws.nl/economie/home/demmink-kost-staat-meer-dan-aan-kamer-werd-gemeld</text:p></text:note-body></text:note> en «U betaalde 172.000 euro aan advocaatkosten voor Joris Demmink»?<text:note text:id="ID-2015Z09539-d37e70" text:note-class="footnote"><text:note-citation text:label="2 ">2</text:note-citation><text:note-body><text:p text:style-name="ifm_p_font.normal_size.6.93pt_mt..5mm_indent.-0.1161in_mleft.0.1161in_ifm">http://politiek.thepostonline.nl/2015/05/25/u-betaalde-144–000-euro-aan-advocaatkosten-voor-joris-demmink/</text:p></text:note-body></text:note></text:p>
      <text:p text:style-name="ifm_p_mt.3.76mm_ifm">Vraag 2</text:p>
      <text:p text:style-name="ifm_p_ifm">Waarom heeft u de kosten die door de landsadvocaat in rekening zijn gebracht vanwege de affaire Demmink niet gemeld bij de beantwoording van eerdere vragen (d.d. 10 december 2014)?<text:note text:id="ID-2015Z09539-d37e84" text:note-class="footnote"><text:note-citation text:label="3 ">3</text:note-citation><text:note-body><text:p text:style-name="ifm_p_font.normal_size.6.93pt_mt..5mm_indent.-0.1161in_mleft.0.1161in_ifm">Aanhangsel Handelingen, vergaderjaar 2014–2015, nr. 1096</text:p></text:note-body></text:note></text:p>
      <text:p text:style-name="ifm_p_mt.3.76mm_ifm">Vraag 3</text:p>
      <text:p text:style-name="ifm_p_ifm">Deelt u de mening dat de Kamer hiermee onvolledig is geïnformeerd, mede gelet op het feit dat gevraagd is wat de totale kosten zijn, die de afgelopen vijf jaar gemaakt zijn voor de heer Demmink in deze zaak, zoals advocaatkosten? Zo neen, waarom niet?</text:p>
      <text:p text:style-name="ifm_p_mt.3.76mm_ifm">Vraag 4</text:p>
      <text:p text:style-name="ifm_p_ifm">Klopt het dat de totale advocaatkosten in de affaire Demmink 172.000 euro bedragen?</text:p>
      <text:p text:style-name="ifm_p_mt.3.76mm_ifm">Vraag 5</text:p>
      <text:p text:style-name="ifm_p_ifm">Deelt u de mening dat het niet uit te leggen is aan de belastingbetaler, dat een ex-topambtenaar, die verdachte is in een zedenzaak, op een dergelijke manier wordt bijgestaa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Berichten dat de totale advocaatkosten in de affaire Demmink meer gekost hebben dan aan de Kamer werd gemeld</dc:title>
    <meta:user-defined meta:name="OVERHEIDop.ParlID/DC.identifier">kv-tk-2015Z09539</meta:user-defined>
    <meta:user-defined meta:name="OVERHEIDop.vraagnummer">2015Z0953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Berichten dat de totale advocaatkosten in de affaire Demmink meer gekost hebben dan aan de Kamer werd gemeld</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