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411</text:p>
      <text:p text:style-name="ifm_p_font.roman_mt.3.76mm_ifm">Vragen van het lid <text:span text:style-name="ifm_span_font.bold_ifm">Sjoerdsma</text:span> (D66) aan de Minister van Buitenlandse Zaken over <text:span text:style-name="ifm_span_font.italic_ifm">Nederlanders die klem zitten in Jemen</text:span> (ingezonden 26 mei 2015).</text:p>
      <text:p text:style-name="ifm_p_mt.3.76mm_ifm">Vraag 1</text:p>
      <text:p text:style-name="ifm_p_ifm">Klopt het dat Nederland geen evacuaties meer uitvoert in Jemen, ondanks het feit dat er nog steeds Nederlanders in Jemen zijn die gezien het geweld en de verslechterde veiligheidssituatie graag het land willen ontvluchten?</text:p>
      <text:p text:style-name="ifm_p_mt.3.76mm_ifm">Vraag 2</text:p>
      <text:p text:style-name="ifm_p_ifm">Hoeveel Nederlanders zijn er op dit moment nog in Jemen? Hoeveel daarvan willen Jemen ontvluchten, eventueel met Jemenitische partner?</text:p>
      <text:p text:style-name="ifm_p_mt.3.76mm_ifm">Vraag 3</text:p>
      <text:p text:style-name="ifm_p_ifm">Deelt u de mening dat de Nederlandse overheid al het mogelijke moet doen om Nederlandse staatsburgers te helpen bij het ontvluchten van landen waar de veiligheidssituatie levensbedreigend is, zelfs als deze burgers eerder dwingende adviezen om het land te verlaten voor kennisgeving hebben aangenomen?</text:p>
      <text:p text:style-name="ifm_p_mt.3.76mm_ifm">Vraag 4</text:p>
      <text:p text:style-name="ifm_p_ifm">Met wie werkt Nederland samen om Nederlanders in Jemen steun te bieden en te faciliteren bij een vertrek uit Jemen?</text:p>
      <text:p text:style-name="ifm_p_mt.3.76mm_ifm">Vraag 5</text:p>
      <text:p text:style-name="ifm_p_ifm">Klopt de berichtgeving dat India, Pakistan en Maleisië recent zelf eigen burgers uit Jemen hebben geëvacueerd?<text:note text:id="ID-2015Z09411-d37e83" text:note-class="footnote"><text:note-citation text:label="1 ">1</text:note-citation><text:note-body><text:p text:style-name="ifm_p_font.normal_size.6.93pt_mt..5mm_indent.-0.1161in_mleft.0.1161in_ifm">http://www.business-standard.com/article/news-ians/india-pakistan-evacuated-each-other-s-nationals-from-yemen-modi-115051800265_1.html</text:p><text:p text:style-name="ifm_p_font.normal_size.6.93pt_indent.-0.1161in_mleft.0.1161in_ifm">http://www.thestar.com.my/News/Nation/2015/05/11/Armed-Forces-Yemen-Evacuate/</text:p></text:note-body></text:note> Zijn er daarnaast nog andere bondgenoten van Nederland die nog wel evacuatievluchten uitvoeren? Zo ja, wat doet Nederland om aan te sluiten bij deze inspanningen?</text:p>
      <text:p text:style-name="ifm_p_mt.3.76mm_ifm">Vraag 6</text:p>
      <text:p text:style-name="ifm_p_ifm">In hoeverre is het voor de nu nog aanwezige Nederlanders in Jemen mogelijk om de evacuatievluchten van de International Organization for Migration (IOM), en eventuele evacuatievluchten door andere landen of organisaties, fysiek te bereiken, gezien de veiligheidssituatie? Biedt de Nederlandse overheid actief steun aan Nederlanders in Jemen om dergelijke vluchten ook daadwerkelijk te bereiken? Zo ja, op welke wijze? Zo nee, waarom niet?</text:p>
      <text:p text:style-name="ifm_p_mt.3.76mm_ifm">Vraag 7</text:p>
      <text:p text:style-name="ifm_p_ifm">Hoe vaak vinden er evacuatievluchten plaats door de IOM?</text:p>
      <text:p text:style-name="ifm_p_mt.3.76mm_ifm">Vraag 8</text:p>
      <text:p text:style-name="ifm_p_ifm">Klopt het dat naast Nederland nog 37 landen de IOM hebben gevraagd om evacuatie van hun burgers uit Jemen?</text:p>
      <text:p text:style-name="ifm_p_mt.3.76mm_ifm">Vraag 9</text:p>
      <text:p text:style-name="ifm_p_ifm">Bent u er zich van bewust dat de IOM op dit moment 16.550 aanvragen heeft voor evacuatie uit Jemen?<text:note text:id="ID-2015Z09411-d37e118" text:note-class="footnote"><text:note-citation text:label="2 ">2</text:note-citation><text:note-body><text:p text:style-name="ifm_p_font.normal_size.6.93pt_mt..5mm_indent.-0.1161in_mleft.0.1161in_ifm">IOM, Yemen Situation Report, 21 mei 2015,  https://www.iom.int/sites/default/files/situation_reports/file/IOMYemenCrisisSitrep21May2015–7.pdf</text:p></text:note-body></text:note>  Hoe realistisch acht u het, in licht van deze grote hoeveelheid aanvragen, dat Nederlanders daadwerkelijk door de IOM geëvacueerd kunnen worden?</text:p>
      <text:p text:style-name="ifm_p_mt.3.76mm_ifm">Vraag 10</text:p>
      <text:p text:style-name="ifm_p_ifm">Bent u bereid de IOM financieel te ondersteunen ten behoeve van evacuatieoperaties, zoals ook de Europese Commissie, de Verenigde Staten, Duitsland en Zuid-Korea doen? Zo nee, waarom niet?</text:p>
      <text:p text:style-name="ifm_p_mt.3.76mm_ifm">Vraag 11</text:p>
      <text:p text:style-name="ifm_p_ifm">Wanneer verwacht u dat de nu aanwezige Nederlanders in Jemen die het land willen ontvluchten, dat ook daadwerkelijk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ederlanders die klem zitten in Jemen</dc:title>
    <meta:user-defined meta:name="OVERHEIDop.ParlID/DC.identifier">kv-tk-2015Z09411</meta:user-defined>
    <meta:user-defined meta:name="OVERHEIDop.vraagnummer">2015Z0941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4-2015</meta:user-defined>
    <meta:user-defined meta:name="DCTERMS.W3CDTF/OVERHEIDop.datumIndiening">2015-05-26</meta:user-defined>
    <meta:user-defined meta:name="OVERHEID.StatenGeneraal/DC.creator">Tweede Kamer der Staten-Generaal</meta:user-defined>
    <dc:language>nl</dc:language>
    <meta:user-defined meta:name="DCTERMS.alternative"/>
    <meta:user-defined meta:name="DC.title">Nederlanders die klem zitten in Jemen</meta:user-defined>
    <meta:user-defined meta:name="DCTERMS.W3CDTF/DCTERMS.available">2015-05-26</meta:user-defined>
    <meta:user-defined meta:name="OVERHEIDop.publicationName">Kamervragen zonder antwoord</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