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94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9410</text:p>
      <text:p text:style-name="ifm_p_font.roman_mt.3.76mm_ifm">Vragen van het lid <text:span text:style-name="ifm_span_font.bold_ifm">Oskam</text:span> (CDA) aan de Minister van Veiligheid en Justitie over <text:span text:style-name="ifm_span_font.italic_ifm">het bericht «Weer twee Gouwenaars vertrokken naar Syrië»</text:span> (ingezonden 26 mei 2015).</text:p>
      <text:p text:style-name="ifm_p_mt.3.76mm_ifm">Vraag 1</text:p>
      <text:p text:style-name="ifm_p_ifm">Heeft u kennisgenomen van het bericht dat weer Gouwenaars vermoedelijk zijn afgereisd richting IS-gebieden?<text:note text:id="ID-2015Z09410-d37e58" text:note-class="footnote"><text:note-citation text:label="1 ">1</text:note-citation><text:note-body><text:p text:style-name="ifm_p_font.normal_size.6.93pt_mt..5mm_indent.-0.1161in_mleft.0.1161in_ifm">Algemeen Dagblad, 22 mei 2015, «Weer twee Gouwenaars vertrokken naar Syrië».</text:p></text:note-body></text:note></text:p>
      <text:p text:style-name="ifm_p_mt.3.76mm_ifm">Vraag 2</text:p>
      <text:p text:style-name="ifm_p_ifm">Kunt u aangeven waarom de beschikbare maatregelen niet hebben kunnen voorkomen dat deze jongeren uitreisden?</text:p>
      <text:p text:style-name="ifm_p_mt.3.76mm_ifm">Vraag 3</text:p>
      <text:p text:style-name="ifm_p_ifm">Zaten deze jihadgangers in de risicogroep van ongeveer 20 personen die de gemeente in beeld had? Hadden de lokale netwerken zicht op deze jihadgangers en hun profiel?</text:p>
      <text:p text:style-name="ifm_p_mt.3.76mm_ifm">Vraag 4</text:p>
      <text:p text:style-name="ifm_p_ifm">Hebben deze jihadgangers banden met ronselaars? Welke Goudse netwerken en sociale groepen zijn verbonden met deze jihadgangers?</text:p>
      <text:p text:style-name="ifm_p_mt.3.76mm_ifm">Vraag 5</text:p>
      <text:p text:style-name="ifm_p_ifm">Kunt u bovenstaande vragen afzonderlijk beantwoorden, vóór 25 juni 2015, de dag waarop het Algemeen overleg over terrorismebestrijding plaatsvin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'Weer twee Gouwenaars vertrokken naar Syrië'</dc:title>
    <meta:user-defined meta:name="OVERHEIDop.ParlID/DC.identifier">kv-tk-2015Z09410</meta:user-defined>
    <meta:user-defined meta:name="OVERHEIDop.vraagnummer">2015Z094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Oskam</meta:user-defined>
    <meta:user-defined meta:name="OVERHEIDop.vergaderjaar">2014-2015</meta:user-defined>
    <meta:user-defined meta:name="DCTERMS.W3CDTF/OVERHEIDop.datumIndiening">2015-05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Weer twee Gouwenaars vertrokken naar Syrië'</meta:user-defined>
    <meta:user-defined meta:name="DCTERMS.W3CDTF/DCTERMS.available">2015-05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26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