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4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408</text:p>
      <text:p text:style-name="ifm_p_font.roman_mt.3.76mm_ifm">Vragen van de leden <text:span text:style-name="ifm_span_font.bold_ifm">Van Wijngaarden</text:span> en <text:span text:style-name="ifm_span_font.bold_ifm">Van Ark</text:span> (beiden VVD) aan de Ministers van Veiligheid en Justitie en van Onderwijs, Cultuur en Wetenschap over <text:span text:style-name="ifm_span_font.italic_ifm">het beter rekening houden in het familierecht met kinderen en volwassenen die leven met een intersekse conditie</text:span> (ingezonden 26 mei 2015).</text:p>
      <text:p text:style-name="ifm_p_mt.3.76mm_ifm">Vraag 1</text:p>
      <text:p text:style-name="ifm_p_ifm">Kent u het bericht «Oproep Europese aanpak mensenrechten van mensen met intersekse-conditie»?<text:note text:id="ID-2015Z09408-d37e61" text:note-class="footnote"><text:note-citation text:label="1 ">1</text:note-citation><text:note-body><text:p text:style-name="ifm_p_font.normal_size.6.93pt_mt..5mm_indent.-0.1161in_mleft.0.1161in_ifm">http://www.coc.nl/internationaal/oproep-europese-aanpak-mensenrechten-van-mensen-met-intersekse-conditie; 12 mei 2015</text:p></text:note-body></text:note></text:p>
      <text:p text:style-name="ifm_p_mt.3.76mm_ifm">Vraag 2</text:p>
      <text:p text:style-name="ifm_p_ifm">Deelt u de schatting van het COC dat er in Nederland circa 80.000 kinderen en volwassenen met een intersekse conditie zijn? Zo nee, hoe groot schat u deze groep?</text:p>
      <text:p text:style-name="ifm_p_mt.3.76mm_ifm">Vraag 3</text:p>
      <text:p text:style-name="ifm_p_ifm">Deelt u de opvatting dat mensen die twijfelen over hun geslacht geen onnodige maatschappelijke en juridische druk moeten ervaren om verplicht te worden een geslacht op te geven?</text:p>
      <text:p text:style-name="ifm_p_mt.3.76mm_ifm">Vraag 4</text:p>
      <text:p text:style-name="ifm_p_ifm">In hoeverre deelt u de opvatting dat het kennen van het geslacht van een persoon in juridisch opzicht sterk aan belang heeft ingeboet gelet op de juridisch gelijke status van mannen en vrouwen?</text:p>
      <text:p text:style-name="ifm_p_mt.3.76mm_ifm">Vraag 5</text:p>
      <text:p text:style-name="ifm_p_ifm">Bent u bereid om de Staatscommissie Familierecht te laten onderzoeken in hoeverre kinderen en volwassenen met een intersekse conditie in het personen- en familierecht beter gerespecteerd kunnen worden door mensen vaker dan tot nu toe mogelijk is het recht te geven om desgewenst géén geslacht te hoeven regist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ter rekening houden in het familierecht met kinderen en volwassenen die leven met een intersekse conditie</dc:title>
    <meta:user-defined meta:name="OVERHEIDop.ParlID/DC.identifier">kv-tk-2015Z09408</meta:user-defined>
    <meta:user-defined meta:name="OVERHEIDop.vraagnummer">2015Z09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Ark</meta:user-defined>
    <meta:user-defined meta:name="OVERHEIDop.indiener">J. van Wijngaarden</meta:user-defined>
    <meta:user-defined meta:name="OVERHEIDop.vergaderjaar">2014-2015</meta:user-defined>
    <meta:user-defined meta:name="DCTERMS.W3CDTF/OVERHEIDop.datumIndiening">2015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ter rekening houden in het familierecht met kinderen en volwassenen die leven met een intersekse conditie</meta:user-defined>
    <meta:user-defined meta:name="DCTERMS.W3CDTF/DCTERMS.available">2015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