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9407</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9407</text:p>
      <text:p text:style-name="P2">Vragen van de leden <text:span text:style-name="T1">Leenders</text:span> en <text:span text:style-name="T1">Mei Li Vos</text:span> (beiden PvdA), <text:span text:style-name="T1">Visser</text:span> en <text:span text:style-name="T1">Aukje de Vries</text:span> (beiden VVD) aan de Staatssecretaris van Infrastructuur en Milieu en de Minister van Financiën over <text:span text:style-name="T2">de situatie bij Air France-KLM</text:span> (ingezonden 26 mei 2015).</text:p>
      <text:p text:style-name="P1">Vraag 1</text:p>
      <text:p text:style-name="Basis">Bent u bekend met het bericht «Gaat KLM in de verkoop? Of is er nog een list?»?<text:note text:id="ftn1" text:note-class="footnote"><text:note-citation text:label="1 ">1 </text:note-citation><text:note-body><text:p text:style-name="P3">de Volkskrant, 21 mei 2015 (http://www.volkskrant.nl/economie/gaat-klm-in-de-verkoop-of-is-er-nog-een-list~a4036155/)</text:p></text:note-body></text:note></text:p>
      <text:p text:style-name="P1">Vraag 2</text:p>
      <text:p text:style-name="Basis">Bent u er bekend mee dat Franse Staat zijn stemrechten in Air France-KLM heeft verdubbeld? Wat is uw reactie hierop?</text:p>
      <text:p text:style-name="P1">Vraag 3</text:p>
      <text:p text:style-name="Basis">Bent u bekend met de redenen die de Franse Staat heeft om zijn stemrecht in Air France-KLM te verdubbelen? Wat is uw reactie hierop? Heeft het kabinet in de aanloop naar de aandeelhoudersvergadering van 21 mei hierover contact gehad met de betrokken Franse bewindspersonen? Wat is daaruit gekomen?</text:p>
      <text:p text:style-name="P1">Vraag 4</text:p>
      <text:p text:style-name="Basis">In hoeverre is de vergroting van het stemrecht binnen de holding AirFrance-KLM door de Franse Staat van invloed op de machtsverhoudingen tussen de Nederlandse en Franse Staat? Wat zijn de gevolgen voor KLM en de Nederlandse belangen in KLM?</text:p>
      <text:p text:style-name="P1">Vraag 5</text:p>
      <text:p text:style-name="Basis">Heeft u al overleg gehad met uw Franse collega’s over de vergroting van het stemrecht van de Franse Staat in Air France? Zo ja, wat is de uitkomst van dat gesprek?</text:p>
      <text:p text:style-name="P1">Vraag 6</text:p>
      <text:p text:style-name="Basis">Klopt het dat er een afspraak uit het verleden ligt dat de Nederlandse en Franse Staat gezamenlijk op zouden trekken als het gaat om investeringen in Air France- KLM? Zo nee, wat is er dan wel afgesproken? Zo ja, in hoeverre is daar hier sprake van geweest?</text:p>
      <text:p text:style-name="P1"><text:soft-page-break/>Vraag 7</text:p>
      <text:p text:style-name="Basis">In hoeverre kan de uitbreiding van het belang van de Franse Staat in Air France- KLM een opsplitsing van de luchtvaartmaatschappij in de toekomst blokkeren?</text:p>
      <text:p text:style-name="P1">Vraag 8</text:p>
      <text:p text:style-name="Basis">Wat is uw visie op de aangekondigde wijzigingen in de governancestructuur van Air France-KLM? Wat zijn de voor- en nadelen van deze wijzigingen voor de positie van KLM binnen de holding?</text:p>
      <text:p text:style-name="P1">Vraag 9</text:p>
      <text:p text:style-name="Basis">Klopt het dat er een zogenaamd plan B is voor een (gedeeltelijke) verkoop van KLM aan andere luchtvaartmaatschappijen? Zo ja, wat zijn de gevolgen van een dergelijk plan? Wat is uw reactie op dit zogenoemde plan B?</text:p>
      <text:p text:style-name="P1">Vraag 10</text:p>
      <text:p text:style-name="Basis">Wat is uw reactie op het besluit van de Franse overheid om landingsrechten op de luchthaven van Nice te verlenen aan Qatar Airways en wat zijn de gevolgen voor de positie van Air France-KLM?</text:p>
      <text:p text:style-name="P1">Vraag 11</text:p>
      <text:p text:style-name="Basis">Kunnen deze vragen beantwoord worden vóór het Algemeen overleg staatsdeelnemingen (voorzien op 3 juni) en het Algemeen overleg luchtvaart (voorzien op 4 ju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2</text:page-number></text:p>
      </style:footer>
    </style:master-page>
    <style:master-page style:name="Landscape" style:page-layout-name="Mpm2">
      <style:footer>
        <text:p text:style-name="Footer">Tweede Kamer, vergaderjaar 2014-2015,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situatie bij Air France – KLM</dc:title>
    <dc:language>nl</dc:language>
    <meta:document-statistic meta:table-count="1" meta:image-count="0" meta:object-count="0" meta:page-count="2" meta:paragraph-count="33" meta:word-count="451" meta:character-count="2723"/>
    <dc:date>2015-05-27T07:35:57.83</dc:date>
    <meta:editing-duration>PT8S</meta:editing-duration>
    <meta:editing-cycles>1</meta:editing-cycles>
    <meta:user-defined meta:name="DC.title">De situatie bij Air France – KLM</meta:user-defined>
    <meta:user-defined meta:name="DCTERMS.W3CDTF/DCTERMS.available">2015-05-26</meta:user-defined>
    <meta:user-defined meta:name="DCTERMS.W3CDTF/DCTERMS.issued">2015-05-26</meta:user-defined>
    <meta:user-defined meta:name="DCTERMS.W3CDTF/OVERHEIDop.datumIndiening">2015-05-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Luchtvaart</meta:user-defined>
    <meta:user-defined meta:name="OVERHEIDop.KamervraagTypen/DC.type" meta:value-type="string">Schriftelijke vragen</meta:user-defined>
    <meta:user-defined meta:name="OVERHEIDop.ParlID/DC.identifier" meta:value-type="string">kv-tk-2015Z09407</meta:user-defined>
    <meta:user-defined meta:name="OVERHEIDop.Parlementair/DC.type" meta:value-type="string">Kamervragen zonder Antwoord</meta:user-defined>
    <meta:user-defined meta:name="OVERHEIDop.indiener" meta:value-type="string">M.L. (Mei Li) Vos</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9407</meta:user-defined>
  </office:meta>
</office:document-meta>
</file>