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940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9406</text:p>
      <text:p text:style-name="P2">Vragen van de leden <text:span text:style-name="T1">Fokke</text:span> en <text:span text:style-name="T1">Albert de Vries</text:span> (beiden PvdA) aan de Staatssecretaris van Financiën en de Minister voor Wonen en Rijksdienst over <text:span text:style-name="T2">de gevolgen van de reorganisatie bij de Belastingdienst voor de provincies Friesland, Groningen, Drenthe, Zeeland en Limburg</text:span> (ingezonden 26 mei 2015).</text:p>
      <text:p text:style-name="P1">Vraag 1</text:p>
      <text:p text:style-name="Basis">Heeft u kennisgenomen van het bericht «Grootste klap reorganisatie Belastingdienst in noorden»?<text:note text:id="ftn1" text:note-class="footnote"><text:note-citation text:label="1 ">1 </text:note-citation><text:note-body><text:p text:style-name="P3">Gepubliceerd op de website van Omrop Fryslân op 20 mei 2015</text:p></text:note-body></text:note> Herinnert u zich de motie De Vries c.s.<text:note text:id="ftn2" text:note-class="footnote"><text:note-citation text:label="2 ">2 </text:note-citation><text:note-body><text:p text:style-name="P3">Kamerstuk 31 490, nr. 108</text:p></text:note-body></text:note>, waarin de voltallige Kamer uitgesproken heeft dat de provincies Friesland, Groningen, Drenthe, Zeeland en Limburg bij de reorganisatie van de Rijkdienst niet onevenredig hard getroffen mogen worden?</text:p>
      <text:p text:style-name="P1">Vraag 2</text:p>
      <text:p text:style-name="Basis">Klopt de inschatting van de FNV dat er relatief veel uitvoerende medewerkers werkzaam zijn bij de kantoren van de Belastingdienst in het noorden en buiten de Randstad en dat vooral deze functies geraakt worden door de reorganisatie? Zo nee, waarom niet?</text:p>
      <text:p text:style-name="P1">Vraag 3</text:p>
      <text:p text:style-name="Basis">Welke gevolgen heeft de nu aangekondigde reorganisatie bij de Belastingdienst voor de structurele werkgelegenheid van de dienst in de provincies Friesland, Groningen, Drenthe, Zeeland en Limburg?</text:p>
      <text:p text:style-name="P1">Vraag 4</text:p>
      <text:p text:style-name="Basis">Kunt u aangeven hoe de afname in structurele werkgelegenheid in deze provincies zich verhoudt tot de totale afname aan werkgelegenheid bij de Belastingdienst door deze reorganisatie?</text:p>
      <text:p text:style-name="P1">Vraag 5</text:p>
      <text:p text:style-name="Basis">Hoe gaat u bij de verdeling van de werkgelegenheidseffecten over het land uitvoering geven aan de motie De Vries c.s. en daarmee voorkomen dat de werkgelegenheid in de provincies Friesland, Groningen, Drenthe, Zeeland en Limburg onevenredig getroffen wor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de reorganisatie bij de Belastingdienst voor de provincies Friesland, Groningen, Drenthe, Zeeland en Limburg</dc:title>
    <dc:language>nl</dc:language>
    <meta:document-statistic meta:table-count="1" meta:image-count="0" meta:object-count="0" meta:page-count="1" meta:paragraph-count="22" meta:word-count="282" meta:character-count="1866"/>
    <dc:date>2015-05-27T07:30:57.19</dc:date>
    <meta:editing-duration>PT5S</meta:editing-duration>
    <meta:editing-cycles>1</meta:editing-cycles>
    <meta:user-defined meta:name="DC.title">De gevolgen van de reorganisatie bij de Belastingdienst voor de provincies Friesland, Groningen, Drenthe, Zeeland en Limburg</meta:user-defined>
    <meta:user-defined meta:name="DCTERMS.W3CDTF/DCTERMS.available">2015-05-26</meta:user-defined>
    <meta:user-defined meta:name="DCTERMS.W3CDTF/DCTERMS.issued">2015-05-26</meta:user-defined>
    <meta:user-defined meta:name="DCTERMS.W3CDTF/OVERHEIDop.datumIndiening">2015-05-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Provincies</meta:user-defined>
    <meta:user-defined meta:name="OVERHEIDop.KamervraagTypen/DC.type" meta:value-type="string">Schriftelijke vragen</meta:user-defined>
    <meta:user-defined meta:name="OVERHEIDop.ParlID/DC.identifier" meta:value-type="string">kv-tk-2015Z09406</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9406</meta:user-defined>
  </office:meta>
</office:document-meta>
</file>