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405</text:p>
      <text:p text:style-name="ifm_p_font.roman_mt.3.76mm_ifm">Vragen van de leden <text:span text:style-name="ifm_span_font.bold_ifm">Oskam</text:span> en <text:span text:style-name="ifm_span_font.bold_ifm">Omtzigt</text:span> (beiden CDA) aan de Ministers van Veiligheid en Justitie en van Binnenlandse Zaken en Koninkrijksrelaties over <text:span text:style-name="ifm_span_font.italic_ifm">het benutten van wettelijke mogelijkheden om uitreizen naar IS-gebieden te voorkomen</text:span> (ingezonden 26 mei 2015).</text:p>
      <text:p text:style-name="ifm_p_mt.3.76mm_ifm">Vraag 1</text:p>
      <text:p text:style-name="ifm_p_ifm">Heeft u kennisgenomen van de opvattingen van de burgemeester van Hengelo ten aanzien van de mogelijkheden om een paspoort in te nemen bij een dreigende uitreis naar IS-gebieden, te weten dat het intrekken of ongeldig verklaren van een paspoort weinig zinvol is om het uitreizen te voorkomen?<text:note text:id="ID-2015Z09405-d37e61" text:note-class="footnote"><text:note-citation text:label="1 ">1</text:note-citation><text:note-body><text:p text:style-name="ifm_p_font.normal_size.6.93pt_mt..5mm_indent.-0.1161in_mleft.0.1161in_ifm">Telegraaf, 21-5-2014, «Hengelo negeert jihadrichtlijnen» met verwijzing naar beantwoording raadsvragen Hengelo d.d. 28 april jl.</text:p></text:note-body></text:note></text:p>
      <text:p text:style-name="ifm_p_mt.3.76mm_ifm">Vraag 2</text:p>
      <text:p text:style-name="ifm_p_ifm">Hoe beoordeelt u deze opvattingen in het licht van het kabinetsbeleid dat gericht is op het voorkomen van uitreizen en de daaraan gekoppelde wettelijke instrumenten, zoals het innemen, ongeldig dan wel vervallen verklaren van reisdocumenten?</text:p>
      <text:p text:style-name="ifm_p_mt.3.76mm_ifm">Vraag 3</text:p>
      <text:p text:style-name="ifm_p_ifm">Hoe beoordeelt u deze opvattingen in het licht van de werking van specifiek het vervallen verklaren van het paspoort? Deelt u de mening dat dit een nuttig instrument is omdat iemand niet door heeft dat zijn paspoort vervallen is verklaard, tot het moment van uitreizen?</text:p>
      <text:p text:style-name="ifm_p_mt.3.76mm_ifm">Vraag 4</text:p>
      <text:p text:style-name="ifm_p_ifm">Welk signaal gaat er richting de samenleving in het geheel alsmede de potentiële jihadstrijders specifiek vanuit dat, wanneer lokaal indicaties bestaan voor uitreizen naar IS-gebied, de uitreis ook daadwerkelijk heeft plaatsgevonden maar lokaal geen gebruik is gemaakt van de wettelijke mogelijkheid om dit te beletten?</text:p>
      <text:p text:style-name="ifm_p_mt.3.76mm_ifm">Vraag 5</text:p>
      <text:p text:style-name="ifm_p_ifm">Zijn burgemeesters en gemeenteraden volgens u voldoende geïnformeerd over het wettelijk instrumentarium om uitreizen te voorkomen? Op welke wijze bevordert u dat van deze mogelijkheden ook daadwerkelijk gebruik wordt gemaakt?</text:p>
      <text:p text:style-name="ifm_p_mt.3.76mm_ifm">Vraag 6</text:p>
      <text:p text:style-name="ifm_p_ifm">Kunt u aangeven hoeveel paspoorten in 2014 zijn ingetrokken alsmede ongeldig dan wel vervallen zijn verklaard op lokaal niveau wegens dreigende uitreis naar IS-gebieden?</text:p>
      <text:p text:style-name="ifm_p_mt.3.76mm_ifm">Vraag 7</text:p>
      <text:p text:style-name="ifm_p_ifm">Kunt u de op internet gepubliceerde lijst met informatie over (mogelijke) jihaduitreizigers per gemeente vanuit rijkswege actualiseren en indien noodzakelijk corrigeren?<text:note text:id="n2" text:note-class="footnote"><text:note-citation text:label="2 ">2</text:note-citation><text:note-body><text:p text:style-name="ifm_p_font.normal_size.6.93pt_mt..5mm_indent.-0.1161in_mleft.0.1161in_ifm">http://www.telegraaf.nl/binnenland/article23746490.ece/BINARY/Jihadis+per+gemeente-update+28+februari+2015.pdf</text:p></text:note-body></text:note></text:p>
      <text:p text:style-name="ifm_p_mt.3.76mm_ifm">Vraag 8</text:p>
      <text:p text:style-name="ifm_p_ifm">Waarom houdt u in beantwoording van eerdere vragen vast aan het uitgangspunt dat het niet aan u is om het aantal uitreizigers op lokaal niveau te monitoren en/of de Kamer hierover te informeren? De dreiging die hier van uit gaat blijft toch niet beperkt tot de betreffende gemeente maar geldt toch voor heel Nederland en is daarom toch ook úw verantwoordelijkheid?</text:p>
      <text:p text:style-name="ifm_p_mt.3.76mm_ifm">Vraag 9</text:p>
      <text:p text:style-name="ifm_p_ifm">Kunt u bovenstaande vragen afzonderlijk beantwoorden, vóór 25 juni 2015, de datum waarop het Algemeen overleg over terrorismebestrijding gehou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nutten van wettelijke mogelijkheden om uitreizen naar IS-gebieden te voorkomen</dc:title>
    <meta:user-defined meta:name="OVERHEIDop.ParlID/DC.identifier">kv-tk-2015Z09405</meta:user-defined>
    <meta:user-defined meta:name="OVERHEIDop.vraagnummer">2015Z0940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4-2015</meta:user-defined>
    <meta:user-defined meta:name="DCTERMS.W3CDTF/OVERHEIDop.datumIndiening">2015-05-26</meta:user-defined>
    <meta:user-defined meta:name="OVERHEID.StatenGeneraal/DC.creator">Tweede Kamer der Staten-Generaal</meta:user-defined>
    <dc:language>nl</dc:language>
    <meta:user-defined meta:name="DCTERMS.alternative"/>
    <meta:user-defined meta:name="DC.title">Het benutten van wettelijke mogelijkheden om uitreizen naar IS-gebieden te voorkomen</meta:user-defined>
    <meta:user-defined meta:name="DCTERMS.W3CDTF/DCTERMS.available">2015-05-26</meta:user-defined>
    <meta:user-defined meta:name="OVERHEIDop.publicationName">Kamervragen zonder antwoord</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