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404</text:p>
      <text:p text:style-name="ifm_p_font.roman_mt.3.76mm_ifm">Vragen van het lid <text:span text:style-name="ifm_span_font.bold_ifm">Siderius</text:span> (SP) aan de Staatssecretaris van Onderwijs, Cultuur en Wetenschap over <text:span text:style-name="ifm_span_font.italic_ifm">het verplicht aanleveren van groepsinformatie over dyslexie uit het leerlingvolgsysteem aan externe bureaus</text:span> (ingezonden 26 mei 2015).</text:p>
      <text:p text:style-name="ifm_p_mt.3.76mm_ifm">Vraag 1</text:p>
      <text:p text:style-name="ifm_p_ifm">Acht u het wenselijk dat externe bureaus, zoals het Kwaliteitsinstituut Dyslexie, informatie van een hele groep leerlingen eisen uit het leerlingvolgsysteem van een basisschool om te beoordelen of slechts één leerling uit de klas ondersteuning nodig heeft bij dyslexie? Zo nee, welke maatregelen gaat u nemen om dergelijke praktijken een halt toe te roepen?<text:note text:id="ID-2015Z09404-d37e58" text:note-class="footnote"><text:note-citation text:label="1 ">1</text:note-citation><text:note-body><text:p text:style-name="ifm_p_font.normal_size.6.93pt_mt..5mm_indent.-0.1161in_mleft.0.1161in_ifm">Nieuwsflits, april 2015 – Kwaliteitsinstituut dyslexie</text:p></text:note-body></text:note></text:p>
      <text:p text:style-name="ifm_p_mt.3.76mm_ifm">Vraag 2</text:p>
      <text:p text:style-name="ifm_p_ifm">Is het juridisch houdbaar dat externe organisaties basisscholen verplichten om informatie te verstrekken over groepen leerlingen, voordat zij ondersteuning en begeleiding willen bieden aan specifieke leerlingen van de school?</text:p>
      <text:p text:style-name="ifm_p_mt.3.76mm_ifm">Vraag 3</text:p>
      <text:p text:style-name="ifm_p_ifm">Acht de u het acceptabel dat leerlingen die op een basisschool zitten die dergelijke gegevens niet wil of kan leveren, verstoten blijven van noodzakelijke hulp bij dyslexie? Kunt u dit toelichten?</text:p>
      <text:p text:style-name="ifm_p_mt.3.76mm_ifm">Vraag 4</text:p>
      <text:p text:style-name="ifm_p_ifm">Acht u het wenselijk dat er steeds vaker toetsresultaten uit het leerlingvolgsysteem door scholen moeten worden overlegd aan derden, terwijl deze informatie primair bedoeld is om de voortgang van leerlingen binnen de school te meten?</text:p>
      <text:p text:style-name="ifm_p_mt.3.76mm_ifm">Vraag 5</text:p>
      <text:p text:style-name="ifm_p_ifm">Welke maatregelen gaat u nemen om ervoor te zorgen dat gegevens uit het leerlingvolgsysteem gebruikt gaan worden waar ze voor bedoeld zijn, namelijk het meten van de voortgang van leerlingen binnen 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plicht aanleveren van groepsinformatie over dyslexie uit het leerlingvolgsysteem aan externe bureaus</dc:title>
    <meta:user-defined meta:name="OVERHEIDop.ParlID/DC.identifier">kv-tk-2015Z09404</meta:user-defined>
    <meta:user-defined meta:name="OVERHEIDop.vraagnummer">2015Z09404</meta:user-defined>
    <meta:user-defined meta:name="OVERHEIDop.KamervraagTypen/DC.type">Schriftelijke vragen</meta:user-defined>
    <meta:user-defined meta:name="OVERHEIDop.Parlementair/DC.type">Kamervragen zonder Antwoord</meta:user-defined>
    <meta:user-defined meta:name="OVERHEIDop.indiener">S. Dekker</meta:user-defined>
    <meta:user-defined meta:name="OVERHEIDop.indiener">T.E. Siderius</meta:user-defined>
    <meta:user-defined meta:name="OVERHEIDop.vergaderjaar">2014-2015</meta:user-defined>
    <meta:user-defined meta:name="DCTERMS.W3CDTF/OVERHEIDop.datumIndiening">2015-05-26</meta:user-defined>
    <meta:user-defined meta:name="OVERHEID.StatenGeneraal/DC.creator">Tweede Kamer der Staten-Generaal</meta:user-defined>
    <dc:language>nl</dc:language>
    <meta:user-defined meta:name="DCTERMS.alternative"/>
    <meta:user-defined meta:name="DC.title">Het verplicht aanleveren van groepsinformatie over dyslexie uit het leerlingvolgsysteem aan externe bureaus</meta:user-defined>
    <meta:user-defined meta:name="DCTERMS.W3CDTF/DCTERMS.available">2015-05-26</meta:user-defined>
    <meta:user-defined meta:name="OVERHEIDop.publicationName">Kamervragen zonder antwoord</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